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747cm"/>
    </style:style>
    <style:style style:name="co3" style:family="table-column">
      <style:table-column-properties fo:break-before="auto" style:column-width="5.235cm"/>
    </style:style>
    <style:style style:name="co4" style:family="table-column">
      <style:table-column-properties fo:break-before="auto" style:column-width="2.362cm"/>
    </style:style>
    <style:style style:name="ro1" style:family="table-row">
      <style:table-row-properties style:row-height="1.228cm" fo:break-before="auto" style:use-optimal-row-height="true"/>
    </style:style>
    <style:style style:name="ro2" style:family="table-row">
      <style:table-row-properties style:row-height="36.525cm" fo:break-before="auto" style:use-optimal-row-height="true"/>
    </style:style>
    <style:style style:name="ro3" style:family="table-row">
      <style:table-row-properties style:row-height="46.831cm" fo:break-before="auto" style:use-optimal-row-height="true"/>
    </style:style>
    <style:style style:name="ro4" style:family="table-row">
      <style:table-row-properties style:row-height="9.156cm" fo:break-before="auto" style:use-optimal-row-height="true"/>
    </style:style>
    <style:style style:name="ro5" style:family="table-row">
      <style:table-row-properties style:row-height="22.632cm" fo:break-before="auto" style:use-optimal-row-height="true"/>
    </style:style>
    <style:style style:name="ro6" style:family="table-row">
      <style:table-row-properties style:row-height="8.363cm" fo:break-before="auto" style:use-optimal-row-height="true"/>
    </style:style>
    <style:style style:name="ro7" style:family="table-row">
      <style:table-row-properties style:row-height="19.461cm" fo:break-before="auto" style:use-optimal-row-height="true"/>
    </style:style>
    <style:style style:name="ro8" style:family="table-row">
      <style:table-row-properties style:row-height="10.74cm" fo:break-before="auto" style:use-optimal-row-height="true"/>
    </style:style>
    <style:style style:name="ro9" style:family="table-row">
      <style:table-row-properties style:row-height="7.966cm" fo:break-before="auto" style:use-optimal-row-height="true"/>
    </style:style>
    <style:style style:name="ro10" style:family="table-row">
      <style:table-row-properties style:row-height="41.679cm" fo:break-before="auto" style:use-optimal-row-height="true"/>
    </style:style>
    <style:style style:name="ro11" style:family="table-row">
      <style:table-row-properties style:row-height="21.84cm" fo:break-before="auto" style:use-optimal-row-height="true"/>
    </style:style>
    <style:style style:name="ro12" style:family="table-row">
      <style:table-row-properties style:row-height="9.948cm" fo:break-before="auto" style:use-optimal-row-height="true"/>
    </style:style>
    <style:style style:name="ro13" style:family="table-row">
      <style:table-row-properties style:row-height="21.444cm" fo:break-before="auto" style:use-optimal-row-height="true"/>
    </style:style>
    <style:style style:name="ro14" style:family="table-row">
      <style:table-row-properties style:row-height="5.191cm" fo:break-before="auto" style:use-optimal-row-height="true"/>
    </style:style>
    <style:style style:name="ro15" style:family="table-row">
      <style:table-row-properties style:row-height="13.912cm" fo:break-before="auto" style:use-optimal-row-height="true"/>
    </style:style>
    <style:style style:name="ro16" style:family="table-row">
      <style:table-row-properties style:row-height="5.985cm" fo:break-before="auto" style:use-optimal-row-height="true"/>
    </style:style>
    <style:style style:name="ro17" style:family="table-row">
      <style:table-row-properties style:row-height="4.002cm" fo:break-before="auto" style:use-optimal-row-height="true"/>
    </style:style>
    <style:style style:name="ro18" style:family="table-row">
      <style:table-row-properties style:row-height="9.551cm" fo:break-before="auto" style:use-optimal-row-height="true"/>
    </style:style>
    <style:style style:name="ro19" style:family="table-row">
      <style:table-row-properties style:row-height="10.345cm" fo:break-before="auto" style:use-optimal-row-height="true"/>
    </style:style>
    <style:style style:name="ro20" style:family="table-row">
      <style:table-row-properties style:row-height="18.669cm" fo:break-before="auto" style:use-optimal-row-height="true"/>
    </style:style>
    <style:style style:name="ro21" style:family="table-row">
      <style:table-row-properties style:row-height="11.931cm" fo:break-before="auto" style:use-optimal-row-height="true"/>
    </style:style>
    <style:style style:name="ro22" style:family="table-row">
      <style:table-row-properties style:row-height="6.38cm" fo:break-before="auto" style:use-optimal-row-height="true"/>
    </style:style>
    <style:style style:name="ro23" style:family="table-row">
      <style:table-row-properties style:row-height="4.796cm" fo:break-before="auto" style:use-optimal-row-height="true"/>
    </style:style>
    <style:style style:name="ro24" style:family="table-row">
      <style:table-row-properties style:row-height="7.174cm" fo:break-before="auto" style:use-optimal-row-height="true"/>
    </style:style>
    <style:style style:name="ro25" style:family="table-row">
      <style:table-row-properties style:row-height="17.48cm" fo:break-before="auto" style:use-optimal-row-height="true"/>
    </style:style>
    <style:style style:name="ro26" style:family="table-row">
      <style:table-row-properties style:row-height="4.399cm" fo:break-before="auto" style:use-optimal-row-height="true"/>
    </style:style>
    <style:style style:name="ro27" style:family="table-row">
      <style:table-row-properties style:row-height="20.65cm" fo:break-before="auto" style:use-optimal-row-height="true"/>
    </style:style>
    <style:style style:name="ro28" style:family="table-row">
      <style:table-row-properties style:row-height="5.588cm" fo:break-before="auto" style:use-optimal-row-height="true"/>
    </style:style>
    <style:style style:name="ro29" style:family="table-row">
      <style:table-row-properties style:row-height="11.137cm" fo:break-before="auto" style:use-optimal-row-height="true"/>
    </style:style>
    <style:style style:name="ro30" style:family="table-row">
      <style:table-row-properties style:row-height="15.498cm" fo:break-before="auto" style:use-optimal-row-height="true"/>
    </style:style>
    <style:style style:name="ro31" style:family="table-row">
      <style:table-row-properties style:row-height="7.571cm" fo:break-before="auto" style:use-optimal-row-height="true"/>
    </style:style>
    <style:style style:name="ro32" style:family="table-row">
      <style:table-row-properties style:row-height="22.236cm" fo:break-before="auto" style:use-optimal-row-height="true"/>
    </style:style>
    <style:style style:name="ro33" style:family="table-row">
      <style:table-row-properties style:row-height="14.309cm" fo:break-before="auto" style:use-optimal-row-height="true"/>
    </style:style>
    <style:style style:name="ro34" style:family="table-row">
      <style:table-row-properties style:row-height="15.894cm" fo:break-before="auto" style:use-optimal-row-height="true"/>
    </style:style>
    <style:style style:name="ro35" style:family="table-row">
      <style:table-row-properties style:row-height="22.816cm" fo:break-before="auto" style:use-optimal-row-height="true"/>
    </style:style>
    <style:style style:name="ro36" style:family="table-row">
      <style:table-row-properties style:row-height="0.43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fo:font-weight="bold" style:font-weight-asian="bold" style:font-weight-complex="bold"/>
    </style:style>
    <style:style style:name="ce2" style:family="table-cell" style:parent-style-name="Default">
      <style:table-cell-properties fo:wrap-option="wrap"/>
    </style:style>
    <style:style style:name="ce3" style:family="table-cell" style:parent-style-name="Default">
      <style:table-cell-properties fo:wrap-option="wrap"/>
      <style:text-properties style:font-name="Arial" style:font-name-asian="SimSun" style:font-name-complex="Lucida Sans"/>
    </style:style>
    <style:style style:name="T1" style:family="text">
      <style:text-properties style:font-name="Arial" style:font-name-asian="SimSun" style:font-name-complex="Lucida Sans"/>
    </style:style>
  </office:automatic-styles>
  <office:body>
    <office:spreadsheet>
      <table:table table:name="Feuille1" table:style-name="ta1" table:print="false">
        <office:forms form:automatic-focus="false" form:apply-design-mode="false"/>
        <table:table-column table:style-name="co1" table:number-columns-repeated="5" table:default-cell-style-name="ce2"/>
        <table:table-column table:style-name="co1" table:visibility="collapse" table:number-columns-repeated="3" table:default-cell-style-name="ce2"/>
        <table:table-column table:style-name="co2" table:default-cell-style-name="ce2"/>
        <table:table-column table:style-name="co3" table:default-cell-style-name="ce2"/>
        <table:table-column table:style-name="co4" table:default-cell-style-name="ce2"/>
        <table:table-column table:style-name="co1" table:number-columns-repeated="1013" table:default-cell-style-name="ce2"/>
        <table:table-row table:style-name="ro1">
          <table:table-cell table:style-name="ce1" office:value-type="string">
            <text:p>id</text:p>
          </table:table-cell>
          <table:table-cell table:style-name="ce1" office:value-type="string">
            <text:p>nom</text:p>
          </table:table-cell>
          <table:table-cell table:style-name="ce1" office:value-type="string">
            <text:p>description</text:p>
          </table:table-cell>
          <table:table-cell table:style-name="ce1" office:value-type="string">
            <text:p>url publique</text:p>
          </table:table-cell>
          <table:table-cell table:style-name="ce1" office:value-type="string">
            <text:p>url API</text:p>
          </table:table-cell>
          <table:table-cell table:style-name="ce1" office:value-type="string">
            <text:p>fichiers</text:p>
          </table:table-cell>
          <table:table-cell table:style-name="ce1" office:value-type="string">
            <text:p>Format</text:p>
          </table:table-cell>
          <table:table-cell table:style-name="ce1" office:value-type="string">
            <text:p>indicateur qualité</text:p>
          </table:table-cell>
          <table:table-cell table:style-name="ce1" office:value-type="string">
            <text:p>qualité</text:p>
          </table:table-cell>
          <table:table-cell table:style-name="ce1" office:value-type="string">
            <text:p>service producteur/origine</text:p>
          </table:table-cell>
          <table:table-cell table:style-name="ce1" office:value-type="string">
            <text:p>nombre réutilisation</text:p>
          </table:table-cell>
          <table:table-cell table:style-name="ce1" office:value-type="string">
            <text:p>tags</text:p>
          </table:table-cell>
          <table:table-cell table:style-name="ce1" office:value-type="string">
            <text:p>groups</text:p>
          </table:table-cell>
          <table:table-cell table:style-name="ce1" office:value-type="string">
            <text:p>territorial coverage</text:p>
          </table:table-cell>
          <table:table-cell table:style-name="ce1" office:value-type="string">
            <text:p>territorial coverage granularity</text:p>
          </table:table-cell>
          <table:table-cell table:style-name="ce1" office:value-type="string">
            <text:p>temporal_coverage_from</text:p>
          </table:table-cell>
          <table:table-cell table:style-name="ce1" office:value-type="string">
            <text:p>temporal_coverage_to</text:p>
          </table:table-cell>
          <table:table-cell table:style-name="ce1" office:value-type="string">
            <text:p>license</text:p>
          </table:table-cell>
          <table:table-cell table:style-name="ce1" office:value-type="string">
            <text:p>revision</text:p>
          </table:table-cell>
          <table:table-cell table:style-name="ce1" table:number-columns-repeated="1005"/>
        </table:table-row>
        <table:table-row table:style-name="ro2">
          <table:table-cell office:value-type="string">
            <text:p>les-polices-municipales-par-commune</text:p>
          </table:table-cell>
          <table:table-cell office:value-type="string">
            <text:p>Les polices municipales par commune</text:p>
          </table:table-cell>
          <table:table-cell office:value-type="string">
            <text:p>Le fichier recense pour l'année 2012 les communes de votre département ayant un service de police municipale et contient :</text:p>
            <text:p/>
            <text:p>- le nombre de policiers municipaux,</text:p>
            <text:p>- le nombre d'agents de surveillance de la voie publique,</text:p>
            <text:p>- le nombre de gardes-champêtres,</text:p>
            <text:p>- le nombre de centres de supervision urbaine (CSU).</text:p>
            <text:p/>
            <text:p>Les polices municipales sont régies par le code général des collectivités territoriales, le code de procédure pénale et le livre V du code de la sécurité intérieure, qui ont défini leur organisation et leur fonctionnement. Placés sous l’autorité des maires, les agents de police municipale disposent de compétences de police administrative et de certaines compétences de police judiciaire définies par la loi, qu’ils exercent sous le contrôle du procureur de la République.</text:p>
            <text:p/>
            <text:p/>
            <text:p/>
            <text:p>![Explorer Data.gouv.fr](http://i.imgur.com/ssKfqQL.png?2 "Explorer Data.gouv.fr")</text:p>
            <text:p>**Découvrez en bas de cette page les contributions de la communauté data.gouv.fr en lien avec ce jeu de données **</text:p>
          </table:table-cell>
          <table:table-cell office:value-type="string">
            <text:p>http://www.data.gouv.fr/fr/dataset/les-polices-municipales-par-commune</text:p>
          </table:table-cell>
          <table:table-cell office:value-type="string">
            <text:p>http://qa.data.gouv.fr/api/1/datasets/f836f5e4-02ea-4df7-a948-519e67075430</text:p>
          </table:table-cell>
          <table:table-cell office:value-type="string">
            <text:p>Données statistiques relatives aux polices municipales - année 2012</text:p>
            <text:p>XLS: https://www.data.gouv.fr/storage/f/2014-01-16T18-34-21/police_municipale_donnees_2012%20.xls</text:p>
          </table:table-cell>
          <table:table-cell office:value-type="string">
            <text:p>XLS</text:p>
          </table:table-cell>
          <table:table-cell table:number-columns-repeated="2"/>
          <table:table-cell table:style-name="ce3" office:value-type="string">
            <text:p><text:span text:style-name="T1">dlpaj</text:span></text:p>
          </table:table-cell>
          <table:table-cell office:value-type="float" office:value="5">
            <text:p>5</text:p>
          </table:table-cell>
          <table:table-cell office:value-type="string">
            <text:p>2012, communes, dlpaj, polices municipales</text:p>
          </table:table-cell>
          <table:table-cell office:value-type="string">
            <text:p>territoires-et-transports</text:p>
          </table:table-cell>
          <table:table-cell office:value-type="string">
            <text:p>Country/FR/FRANCE</text:p>
          </table:table-cell>
          <table:table-cell office:value-type="string">
            <text:p>commune</text:p>
          </table:table-cell>
          <table:table-cell office:value-type="string">
            <text:p>01/01/2012</text:p>
          </table:table-cell>
          <table:table-cell office:value-type="string">
            <text:p>31/01/2012</text:p>
          </table:table-cell>
          <table:table-cell office:value-type="string">
            <text:p>Licence Ouverte / Open Licence / http://www.data.gouv.fr/Licence-Ouverte-Open-Licence</text:p>
          </table:table-cell>
          <table:table-cell office:value-type="string">
            <text:p>17/02/2014 18:25:59</text:p>
          </table:table-cell>
          <table:table-cell table:number-columns-repeated="1005"/>
        </table:table-row>
        <table:table-row table:style-name="ro3">
          <table:table-cell office:value-type="string">
            <text:p>base-de-donnees-accidents-corporels-de-la-circulation-sur-6-annees</text:p>
          </table:table-cell>
          <table:table-cell office:value-type="string">
            <text:p>Base de données accidents corporels de la circulation sur 6 années</text:p>
          </table:table-cell>
          <table:table-cell office:value-type="string">
            <text:p>Cette base est extraite du fichier national des accidents corporels de la circulation, dit « Fichier BAAC1 », administré par l’Observatoire interministériel de la sécurité routière. Pour chaque accident corporel (soit un accident survenu sur une voie ouverte à la circulation publique, impliquant au moins un véhicule et ayant fait au moins une victime ayant nécessité des soins), les saisies d’information sont effectuées par l’unité des forces de l’ordre (police, gendarmerie, etc.) qui est intervenue sur le lieu de l’accident. </text:p>
            <text:p>La base répertorie l'intégralité des accidents corporels de la circulation intervenus de 2006 à 2011 en France (4 DOM inclus, à savoir Guadeloupe, Guyane, Martinique et La Réunion), avec leur description simplifiée (plus un indice de gravité – défini plus loin). Cela inclue toutes les informations de localisation disponibles dans le Fichier BAAC, telles qu’elles y sont renseignées ainsi que les informations concernant les véhicules et leurs victimes. </text:p>
            <text:p/>
            <text:p>Cette base comporte 454 372 accidents (440 695 pour la métropole et 13 677 pour les DOM) et 775 422 véhicules présents dans les accidents (751 831 pour la métropole et 23 591 pour les DOM).</text:p>
            <text:p/>
            <text:p>Elle est notablement plus détaillée que la base de données 2005-2010 postée précédemment sur Etalab (à l’automne 2011).</text:p>
          </table:table-cell>
          <table:table-cell office:value-type="string">
            <text:p>http://www.data.gouv.fr/fr/dataset/base-de-donnees-accidents-corporels-de-la-circulation-sur-6-annees</text:p>
          </table:table-cell>
          <table:table-cell office:value-type="string">
            <text:p>http://qa.data.gouv.fr/api/1/datasets/c2dabe14-df04-49de-9494-242d9af36ac0</text:p>
          </table:table-cell>
          <table:table-cell office:value-type="string">
            <text:p/>
            <text:p>CSV: http://static.data.gouv.fr/fe/fea60d07a33386148deed77f826e9fe6406eae855b8620aa4a16a78362196b.csv</text:p>
            <text:p/>
            <text:p>Télécharger Description de la base de données "accidents de la circulation"</text:p>
            <text:p>: http://static.data.gouv.fr/8d/5652b7c417304db3380a3f621a3a5fc07f13d28a68726d452d220e9ac55da0.pdf</text:p>
            <text:p/>
            <text:p>Télécharger Base de données véhicules impliqués</text:p>
            <text:p>: http://static.data.gouv.fr/e0/2c08ee9469617e399bb6bb8a540cd5348695f3abde43bb0e5833dcf70d16a6.csv</text:p>
          </table:table-cell>
          <table:table-cell table:number-columns-repeated="3"/>
          <table:table-cell office:value-type="string">
            <text:p>Observatoire interministériel de la sécurité routière</text:p>
          </table:table-cell>
          <table:table-cell office:value-type="float" office:value="4">
            <text:p>4</text:p>
          </table:table-cell>
          <table:table-cell office:value-type="string">
            <text:p>accident, circulation, circulation-routiere</text:p>
          </table:table-cell>
          <table:table-cell office:value-type="string">
            <text:p>societe</text:p>
          </table:table-cell>
          <table:table-cell office:value-type="string">
            <text:p>Country/FR/FRANCE</text:p>
          </table:table-cell>
          <table:table-cell office:value-type="string">
            <text:p>pays</text:p>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22/11/2013 10:04:26</text:p>
          </table:table-cell>
          <table:table-cell table:number-columns-repeated="1005"/>
        </table:table-row>
        <table:table-row table:style-name="ro4">
          <table:table-cell office:value-type="string">
            <text:p>liste-des-points-d-accueil-de-la-gendarmerie-nationale</text:p>
          </table:table-cell>
          <table:table-cell office:value-type="string">
            <text:p>Liste des points d'accueil de la gendarmerie nationale</text:p>
          </table:table-cell>
          <table:table-cell office:value-type="string">
            <text:p>Fichier d'export sur les unités de gendarmerie accueillant du public. Chaque unité a : Le nom de l'unité, <text:s/>La localité de l'unité, Le numéro de téléphone de l'unité, Le numéro de faxe de l'unité, L'adresse postale de l'unité et L'adresse géographique de l'unité</text:p>
          </table:table-cell>
          <table:table-cell office:value-type="string">
            <text:p>http://www.data.gouv.fr/fr/dataset/liste-des-points-d-accueil-de-la-gendarmerie-nationale</text:p>
          </table:table-cell>
          <table:table-cell office:value-type="string">
            <text:p>http://qa.data.gouv.fr/api/1/datasets/37591b72-c749-44df-a6d6-252dfd08f400</text:p>
          </table:table-cell>
          <table:table-cell office:value-type="string">
            <text:p>Liste-des-unites-gendarmerie-geocodees.csv</text:p>
            <text:p>CSV: https://www.data.gouv.fr/storage/f/2014-01-14T15-04-52/Export_gendarmerie_geocodes.csv</text:p>
          </table:table-cell>
          <table:table-cell office:value-type="string">
            <text:p>CSV</text:p>
          </table:table-cell>
          <table:table-cell table:number-columns-repeated="2"/>
          <table:table-cell office:value-type="string">
            <text:p>DGGN ?</text:p>
          </table:table-cell>
          <table:table-cell office:value-type="float" office:value="1">
            <text:p>1</text:p>
          </table:table-cell>
          <table:table-cell office:value-type="string">
            <text:p>accueil, accueil-de-jour, accueil-du-public, adresse, fichier-unite, gendarmerie, gendarmerie-nationale, geocodage, gn, obligations-de-service-public, point-geographique, stsisi, unite</text:p>
          </table:table-cell>
          <table:table-cell office:value-type="string">
            <text:p>societe</text:p>
          </table:table-cell>
          <table:table-cell office:value-type="string">
            <text:p>country/fr/france</text:p>
          </table:table-cell>
          <table:table-cell office:value-type="string">
            <text:p>commune</text:p>
          </table:table-cell>
          <table:table-cell office:value-type="string">
            <text:p>01/01/2014</text:p>
          </table:table-cell>
          <table:table-cell office:value-type="string">
            <text:p>31/12/2014</text:p>
          </table:table-cell>
          <table:table-cell office:value-type="string">
            <text:p>Licence Ouverte / Open Licence / http://www.data.gouv.fr/Licence-Ouverte-Open-Licence</text:p>
          </table:table-cell>
          <table:table-cell office:value-type="string">
            <text:p>28/11/2013 15:04:18</text:p>
          </table:table-cell>
          <table:table-cell table:number-columns-repeated="1005"/>
        </table:table-row>
        <table:table-row table:style-name="ro5">
          <table:table-cell office:value-type="string">
            <text:p>51-nombre-de-personnes-mises-en-cause-pour-emploi-d-etranger-sans-titre-de-travail-index-94-30379753</text:p>
          </table:table-cell>
          <table:table-cell office:value-type="string">
            <text:p>51 - Nombre de personnes mises en cause pour emploi d’étranger sans titre de travail (Index 94 – État 4001)</text:p>
          </table:table-cell>
          <table:table-cell office:value-type="string">
            <text:p>Immigration irrégulière : La lutte contre le travail illégal intéressant les étrangers (Les orientations de la politique de l’immigration)</text:p>
          </table:table-cell>
          <table:table-cell office:value-type="string">
            <text:p>http://www.data.gouv.fr/fr/dataset/51-nombre-de-personnes-mises-en-cause-pour-emploi-d-etranger-sans-titre-de-travail-index-94-30379753</text:p>
          </table:table-cell>
          <table:table-cell office:value-type="string">
            <text:p>http://qa.data.gouv.fr/api/1/datasets/b8cb88d1-2d98-417a-b901-6bbc6334446e</text:p>
          </table:table-cell>
          <table:table-cell office:value-type="string">
            <text:p/>
            <text:p>XLS: http://static.data.gouv.fr/14/49ae317410988d7c236b100bd8999ba954c493912dc59074deafa99b153485.xls</text:p>
            <text:p/>
            <text:p>Télécharger Les orientations de la politique de l’immigration - 7ème rapport</text:p>
            <text:p>: http://www.immigration.gouv.fr/spip.php?page=dossiers_det_res&amp;numrubrique=333&amp;numarticle=2520</text:p>
            <text:p/>
            <text:p>Télécharger Les orientations de la politique de l’immigration et de l’intégration - Huitième rapport établi en application de l’article L. 111-10 du code de l’entrée et du séjour des étrangers et du droit d’asile</text:p>
            <text:p>: http://www.immigration.gouv.fr/spip.php?page=dossiers_det_res&amp;numrubrique=333&amp;numarticle=2520</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office:value-type="string">
            <text:p>ame, centre-de-retention-administrative, controle-aux-frontieres, controle-des-migrations, cra, immigration, immigration-illegale, immigration-irreguliere, infraction, migration-illegale, retour-aide, sejour-irregulier, travail-illegal</text:p>
          </table:table-cell>
          <table:table-cell office:value-type="string">
            <text:p>societe</text:p>
          </table:table-cell>
          <table:table-cell office:value-type="string">
            <text:p>MetropoleOfCountry/FR/FRANCE METROPOLITAINE</text:p>
          </table:table-cell>
          <table:table-cell/>
          <table:table-cell office:value-type="string">
            <text:p>01/01/2006</text:p>
          </table:table-cell>
          <table:table-cell office:value-type="string">
            <text:p>31/12/2010</text:p>
          </table:table-cell>
          <table:table-cell office:value-type="string">
            <text:p>Licence Ouverte / Open Licence / http://www.data.gouv.fr/Licence-Ouverte-Open-Licence</text:p>
          </table:table-cell>
          <table:table-cell office:value-type="string">
            <text:p>04/09/2013 15:07:17</text:p>
          </table:table-cell>
          <table:table-cell table:number-columns-repeated="1005"/>
        </table:table-row>
        <table:table-row table:style-name="ro6">
          <table:table-cell office:value-type="string">
            <text:p>associations-reconnues-d-utilite-publique</text:p>
          </table:table-cell>
          <table:table-cell office:value-type="string">
            <text:p>Associations Reconnues d'utilité publique</text:p>
          </table:table-cell>
          <table:table-cell office:value-type="string">
            <text:p>Ce jeu de données contient la liste des associations reconnues d'utilité publique avec le code de l'association, son nom, son objet, sa catégorie, sa date de reconnaissance, son adresse, son code postal et la ville correspondante.</text:p>
          </table:table-cell>
          <table:table-cell office:value-type="string">
            <text:p>http://www.data.gouv.fr/fr/dataset/associations-reconnues-d-utilite-publique</text:p>
          </table:table-cell>
          <table:table-cell office:value-type="string">
            <text:p>http://qa.data.gouv.fr/api/1/datasets/69492999-8ea4-4863-bc93-81eeeb813ec9</text:p>
          </table:table-cell>
          <table:table-cell office:value-type="string">
            <text:p>Liste des ARUP 1er trimestre 2014</text:p>
            <text:p>XLS: https://www.data.gouv.fr/storage/f/2013-12-26T17-24-27/ARUP1312.xls</text:p>
          </table:table-cell>
          <table:table-cell office:value-type="string">
            <text:p>CSV</text:p>
          </table:table-cell>
          <table:table-cell table:number-columns-repeated="2"/>
          <table:table-cell office:value-type="string">
            <text:p>dljap</text:p>
          </table:table-cell>
          <table:table-cell office:value-type="float" office:value="1">
            <text:p>1</text:p>
          </table:table-cell>
          <table:table-cell office:value-type="string">
            <text:p>arup, association, dlpaj, utilité publique</text:p>
          </table:table-cell>
          <table:table-cell office:value-type="string">
            <text:p>societe</text:p>
          </table:table-cell>
          <table:table-cell office:value-type="string">
            <text:p>MetropoleOfCountry/FR/FRANCE METROPOLITAINE</text:p>
          </table:table-cell>
          <table:table-cell office:value-type="string">
            <text:p>poi</text:p>
          </table:table-cell>
          <table:table-cell office:value-type="string">
            <text:p>01/01/2014</text:p>
          </table:table-cell>
          <table:table-cell office:value-type="string">
            <text:p>28/02/2014</text:p>
          </table:table-cell>
          <table:table-cell office:value-type="string">
            <text:p>Licence Ouverte / Open Licence / http://www.data.gouv.fr/Licence-Ouverte-Open-Licence</text:p>
          </table:table-cell>
          <table:table-cell office:value-type="string">
            <text:p>26/12/2013 16:23:00</text:p>
          </table:table-cell>
          <table:table-cell table:number-columns-repeated="1005"/>
        </table:table-row>
        <table:table-row table:style-name="ro7">
          <table:table-cell office:value-type="string">
            <text:p>subventions-allouees-au-titre-de-la-reserve-parlementaire-pour-l-annee-2011-572946</text:p>
          </table:table-cell>
          <table:table-cell office:value-type="string">
            <text:p>subventions allouées au titre de la "réserve parlementaire" pour l'année 2011</text:p>
          </table:table-cell>
          <table:table-cell office:value-type="string">
            <text:p>Le ministère de l’Intérieur assure l’exécution de l’action 01 du programme budgétaire 122, « <text:s text:c="2"/>aides exceptionnelles aux collectivités territoriales ». Ce programme comprend les subventions d’investissement des collectivités territoriales accordées au titre de la « réserve parlementaire ».</text:p>
            <text:p/>
            <text:p>Le ministère de l'Intérieur communique chaque année à la Cour des comptes les montant alloués par département au titre de la réserve parlementaire et publie au sein de cette rubrique les tableaux récapitulatifs d'attribution de ces subventions depuis l'année 2011</text:p>
          </table:table-cell>
          <table:table-cell office:value-type="string">
            <text:p>http://www.data.gouv.fr/fr/dataset/subventions-allouees-au-titre-de-la-reserve-parlementaire-pour-l-annee-2011-572946</text:p>
          </table:table-cell>
          <table:table-cell office:value-type="string">
            <text:p>http://qa.data.gouv.fr/api/1/datasets/479eb5c8-6ae2-4119-bcb1-fb3353780331</text:p>
          </table:table-cell>
          <table:table-cell office:value-type="string">
            <text:p/>
            <text:p>PDF: http://www.data.gouv.fr/var/download/a2171df560a80ddf26edea579886bcd9.pdf</text:p>
          </table:table-cell>
          <table:table-cell office:value-type="string">
            <text:p>PDF</text:p>
          </table:table-cell>
          <table:table-cell table:number-columns-repeated="2"/>
          <table:table-cell table:formula="of:#N/D" office:value-type="float" office:value="0">
            <text:p>#N/D</text:p>
          </table:table-cell>
          <table:table-cell office:value-type="float" office:value="3">
            <text:p>3</text:p>
          </table:table-cell>
          <table:table-cell office:value-type="string">
            <text:p>communes, subventions-aux-communes</text:p>
          </table:table-cell>
          <table:table-cell office:value-type="string">
            <text:p>societe</text:p>
          </table:table-cell>
          <table:table-cell office:value-type="string">
            <text:p>Country/FR/FRANCE</text:p>
          </table:table-cell>
          <table:table-cell office:value-type="string">
            <text:p>other</text:p>
          </table:table-cell>
          <table:table-cell office:value-type="string">
            <text:p>01/01/2011</text:p>
          </table:table-cell>
          <table:table-cell office:value-type="string">
            <text:p>31/12/2011</text:p>
          </table:table-cell>
          <table:table-cell office:value-type="string">
            <text:p>Licence Ouverte / Open Licence / http://www.data.gouv.fr/Licence-Ouverte-Open-Licence</text:p>
          </table:table-cell>
          <table:table-cell office:value-type="string">
            <text:p>10/12/2013 15:57:08</text:p>
          </table:table-cell>
          <table:table-cell table:number-columns-repeated="1005"/>
        </table:table-row>
        <table:table-row table:style-name="ro8">
          <table:table-cell office:value-type="string">
            <text:p>videoprotection-implantation-des-cameras-551635</text:p>
          </table:table-cell>
          <table:table-cell office:value-type="string">
            <text:p>Vidéoprotection - Implantation des caméras</text:p>
          </table:table-cell>
          <table:table-cell office:value-type="string">
            <text:p>Implantation des caméras prévues par le plan de vidéoprotection pour Paris (été 2012).200 caméras sont opérationnelles pour la mise en service de la première tranche du projet le 21 décembre 2011. 1105 caméras seront opérationnelles pour la livraison globale du système PVPP prévue à l'été 2012</text:p>
          </table:table-cell>
          <table:table-cell office:value-type="string">
            <text:p>http://www.data.gouv.fr/fr/dataset/videoprotection-implantation-des-cameras-551635</text:p>
          </table:table-cell>
          <table:table-cell office:value-type="string">
            <text:p>http://qa.data.gouv.fr/api/1/datasets/08656a0f-ac94-4114-8139-75be917fd7b0</text:p>
          </table:table-cell>
          <table:table-cell office:value-type="string">
            <text:p/>
            <text:p>shp: http://www.data.gouv.fr/var/download/8003bb5704e84cbdde4ec4418e6aadb3.zip</text:p>
            <text:p/>
            <text:p>Télécharger Vidéoprotection - Implantation des caméras - pdf</text:p>
            <text:p>: http://www.data.gouv.fr/var/download/edfa9b3901e0c864b214e084a8f1b0c1.zip</text:p>
          </table:table-cell>
          <table:table-cell office:value-type="string">
            <text:p>SHP</text:p>
          </table:table-cell>
          <table:table-cell table:number-columns-repeated="2"/>
          <table:table-cell office:value-type="string">
            <text:p>préfecture de police</text:p>
          </table:table-cell>
          <table:table-cell office:value-type="float" office:value="2">
            <text:p>2</text:p>
          </table:table-cell>
          <table:table-cell office:value-type="string">
            <text:p>dispositif-de-securite, police, securite-publique, videoprotectioncamerasprotection-des-citoyensprotection-des-bienssecuriteprefecture-de-police</text:p>
          </table:table-cell>
          <table:table-cell office:value-type="string">
            <text:p>societe</text:p>
          </table:table-cell>
          <table:table-cell office:value-type="string">
            <text:p>Country/FR/FRANCE</text:p>
          </table:table-cell>
          <table:table-cell/>
          <table:table-cell office:value-type="string">
            <text:p>21/12/2011</text:p>
          </table:table-cell>
          <table:table-cell office:value-type="string">
            <text:p>31/08/2012</text:p>
          </table:table-cell>
          <table:table-cell office:value-type="string">
            <text:p>Licence Ouverte / Open Licence / http://www.data.gouv.fr/Licence-Ouverte-Open-Licence</text:p>
          </table:table-cell>
          <table:table-cell office:value-type="string">
            <text:p>10/12/2013 11:38:05</text:p>
          </table:table-cell>
          <table:table-cell table:number-columns-repeated="1005"/>
        </table:table-row>
        <table:table-row table:style-name="ro9">
          <table:table-cell office:value-type="string">
            <text:p>fondations-d-entreprises</text:p>
          </table:table-cell>
          <table:table-cell office:value-type="string">
            <text:p>Fondations d'entreprises</text:p>
          </table:table-cell>
          <table:table-cell office:value-type="string">
            <text:p>Ce jeu de données contient la liste des fondations d'entreprises avec le code de la fondation, son nom, son objet, sa catégorie, sa date de reconnaissance, son adresse, son code postal et la ville correspondante.</text:p>
          </table:table-cell>
          <table:table-cell office:value-type="string">
            <text:p>http://www.data.gouv.fr/fr/dataset/fondations-d-entreprises</text:p>
          </table:table-cell>
          <table:table-cell office:value-type="string">
            <text:p>http://qa.data.gouv.fr/api/1/datasets/321990ee-b486-4bfd-8eea-52b21b22825a</text:p>
          </table:table-cell>
          <table:table-cell office:value-type="string">
            <text:p>Liste des FE 1er trimestre 2014</text:p>
            <text:p>XLS: https://www.data.gouv.fr/storage/f/2013-12-26T17-31-59/FE1312.xls</text:p>
          </table:table-cell>
          <table:table-cell office:value-type="string">
            <text:p>CSV</text:p>
          </table:table-cell>
          <table:table-cell table:number-columns-repeated="2"/>
          <table:table-cell office:value-type="string">
            <text:p>dlpaj</text:p>
          </table:table-cell>
          <table:table-cell office:value-type="float" office:value="0">
            <text:p>0</text:p>
          </table:table-cell>
          <table:table-cell office:value-type="string">
            <text:p>dlpaj, entreprise, fondation</text:p>
          </table:table-cell>
          <table:table-cell office:value-type="string">
            <text:p>societe</text:p>
          </table:table-cell>
          <table:table-cell office:value-type="string">
            <text:p>MetropoleOfCountry/FR/FRANCE METROPOLITAINE</text:p>
          </table:table-cell>
          <table:table-cell office:value-type="string">
            <text:p>pays</text:p>
          </table:table-cell>
          <table:table-cell office:value-type="string">
            <text:p>01/01/2014</text:p>
          </table:table-cell>
          <table:table-cell office:value-type="string">
            <text:p>28/02/2014</text:p>
          </table:table-cell>
          <table:table-cell office:value-type="string">
            <text:p>Licence Ouverte / Open Licence / http://www.data.gouv.fr/Licence-Ouverte-Open-Licence</text:p>
          </table:table-cell>
          <table:table-cell office:value-type="string">
            <text:p>26/12/2013 16:32:53</text:p>
          </table:table-cell>
          <table:table-cell table:number-columns-repeated="1005"/>
        </table:table-row>
        <table:table-row table:style-name="ro4">
          <table:table-cell office:value-type="string">
            <text:p>fondations-reconnues-d-utilite-publique</text:p>
          </table:table-cell>
          <table:table-cell office:value-type="string">
            <text:p>Fondations reconnues d'utilité publique</text:p>
          </table:table-cell>
          <table:table-cell office:value-type="string">
            <text:p>Ce jeu de données contient la liste des fondations reconnues d'utilité publique. Il contient le code de la fondation, son nom, son titre, sa date de reconnaissance, sa catégorie, son adresse, son code postal et la ville correspondante.</text:p>
          </table:table-cell>
          <table:table-cell office:value-type="string">
            <text:p>http://www.data.gouv.fr/fr/dataset/fondations-reconnues-d-utilite-publique</text:p>
          </table:table-cell>
          <table:table-cell office:value-type="string">
            <text:p>http://qa.data.gouv.fr/api/1/datasets/b194da45-41d4-47c4-8b4a-8b4d69d4ea66</text:p>
          </table:table-cell>
          <table:table-cell office:value-type="string">
            <text:p>Liste des FRUP 1er trimestre 2014</text:p>
            <text:p>XLS: https://www.data.gouv.fr/storage/f/2013-12-26T17-26-06/FRUP1312.xls</text:p>
          </table:table-cell>
          <table:table-cell office:value-type="string">
            <text:p>CSV</text:p>
          </table:table-cell>
          <table:table-cell table:number-columns-repeated="2"/>
          <table:table-cell office:value-type="string">
            <text:p>dlpaj</text:p>
          </table:table-cell>
          <table:table-cell office:value-type="float" office:value="0">
            <text:p>0</text:p>
          </table:table-cell>
          <table:table-cell office:value-type="string">
            <text:p>dlpaj, fondation, frup, utilité publique</text:p>
          </table:table-cell>
          <table:table-cell office:value-type="string">
            <text:p>societe</text:p>
          </table:table-cell>
          <table:table-cell office:value-type="string">
            <text:p>MetropoleOfCountry/FR/FRANCE METROPOLITAINE</text:p>
          </table:table-cell>
          <table:table-cell office:value-type="string">
            <text:p>poi</text:p>
          </table:table-cell>
          <table:table-cell office:value-type="string">
            <text:p>01/01/2014</text:p>
          </table:table-cell>
          <table:table-cell office:value-type="string">
            <text:p>28/02/2014</text:p>
          </table:table-cell>
          <table:table-cell office:value-type="string">
            <text:p>Licence Ouverte / Open Licence / http://www.data.gouv.fr/Licence-Ouverte-Open-Licence</text:p>
          </table:table-cell>
          <table:table-cell office:value-type="string">
            <text:p>26/12/2013 16:30:05</text:p>
          </table:table-cell>
          <table:table-cell table:number-columns-repeated="1005"/>
        </table:table-row>
        <table:table-row table:style-name="ro10">
          <table:table-cell office:value-type="string">
            <text:p>interventions-realisees-par-les-services-d-incendie-et-de-secours</text:p>
          </table:table-cell>
          <table:table-cell office:value-type="string">
            <text:p>Interventions réalisées par les services d'incendie et de secours</text:p>
          </table:table-cell>
          <table:table-cell office:value-type="string">
            <text:p>Interventions des sapeurs-pompiers</text:p>
            <text:p/>
            <text:p/>
            <text:p>Ces données sont collectées tous les ans par la Direction générale de la sécurité civile et de la gestion des crises auprès des services d’incendie et de secours.</text:p>
            <text:p/>
            <text:p>Les services d’incendie et de secours regroupent à la fois les SDIS (services départementaux d’incendie et de secours), la BSPP (brigade de sapeurs-pompiers de Paris) et le BMPM (bataillon de marins-pompiers de Marseille). Ils défendent respectivement les populations du département, de la petite couronne (départements 75, 92, 93 et 94) et de la ville de Marseille</text:p>
            <text:p/>
            <text:p>Les interventions sont classées en 5 familles :</text:p>
            <text:p><text:s text:c="4"/>* les incendies ;</text:p>
            <text:p><text:s text:c="4"/>* le secours à personne lui-même composé du secours à victime et de l’aide à personne ;</text:p>
            <text:p><text:s text:c="4"/>* les accidents de circulation (tous modes de transport) ;</text:p>
            <text:p><text:s text:c="4"/>* les risques technologiques ;</text:p>
            <text:p><text:s text:c="4"/>* les opérations diverses réparties en protection des biens et divers.</text:p>
            <text:p/>
            <text:p>Ces données sont également disponibles sous forme graphique sur le site du ministère de l’intérieur (www.interieur.gouv.fr) dans la rubrique Publications – Statistiques – Sécurité civile.</text:p>
          </table:table-cell>
          <table:table-cell office:value-type="string">
            <text:p>http://www.data.gouv.fr/fr/dataset/interventions-realisees-par-les-services-d-incendie-et-de-secours</text:p>
          </table:table-cell>
          <table:table-cell office:value-type="string">
            <text:p>http://qa.data.gouv.fr/api/1/datasets/76a2dacc-1452-4827-b776-a2dd670b3436</text:p>
          </table:table-cell>
          <table:table-cell office:value-type="string">
            <text:p>Interventions-SIS-2012</text:p>
            <text:p>CSV: https://www.data.gouv.fr/storage/f/2014-01-07T17-05-35/interventions.csv</text:p>
          </table:table-cell>
          <table:table-cell office:value-type="string">
            <text:p>CSV</text:p>
          </table:table-cell>
          <table:table-cell/>
          <table:table-cell office:value-type="string">
            <text:p>propre</text:p>
          </table:table-cell>
          <table:table-cell office:value-type="string">
            <text:p>Direction générale de la sécurité civile</text:p>
          </table:table-cell>
          <table:table-cell office:value-type="float" office:value="0">
            <text:p>0</text:p>
          </table:table-cell>
          <table:table-cell office:value-type="string">
            <text:p>incendie, interventions, pompier, sapeur-pompier, sdis, secours, sis</text:p>
          </table:table-cell>
          <table:table-cell/>
          <table:table-cell office:value-type="string">
            <text:p>country/fr/france</text:p>
          </table:table-cell>
          <table:table-cell office:value-type="string">
            <text:p>department</text:p>
          </table:table-cell>
          <table:table-cell office:value-type="string">
            <text:p>01/01/2012</text:p>
          </table:table-cell>
          <table:table-cell office:value-type="string">
            <text:p>31/12/2012</text:p>
          </table:table-cell>
          <table:table-cell office:value-type="string">
            <text:p>Licence Ouverte / Open Licence / http://www.data.gouv.fr/Licence-Ouverte-Open-Licence</text:p>
          </table:table-cell>
          <table:table-cell office:value-type="string">
            <text:p>07/01/2014 16:09:47</text:p>
          </table:table-cell>
          <table:table-cell table:number-columns-repeated="1005"/>
        </table:table-row>
        <table:table-row table:style-name="ro3">
          <table:table-cell office:value-type="string">
            <text:p>base-de-donnees-accidents-corporels-de-la-circulation-sur-6-annees-france-entiere-2006-2011-564096</text:p>
          </table:table-cell>
          <table:table-cell office:value-type="string">
            <text:p>Base de données accidents corporels de la circulation sur 6 années - France entière - 2006-2011</text:p>
          </table:table-cell>
          <table:table-cell office:value-type="string">
            <text:p>Cette base est extraite du fichier national des accidents corporels de la circulation, dit « Fichier BAAC1 », administré par l’Observatoire interministériel de la sécurité routière. Pour chaque accident corporel (soit un accident survenu sur une voie ouverte à la circulation publique, impliquant au moins un véhicule et ayant fait au moins une victime ayant nécessité des soins), les saisies d’information sont effectuées par l’unité des forces de l’ordre (police, gendarmerie, etc.) qui est intervenue sur le lieu de l’accident. </text:p>
            <text:p>La base répertorie l'intégralité des accidents corporels de la circulation intervenus de 2006 à 2011 en France (4 DOM inclus, à savoir Guadeloupe, Guyane, Martinique et La Réunion), avec leur description simplifiée (plus un indice de gravité – défini plus loin). Cela inclue toutes les informations de localisation disponibles dans le Fichier BAAC, telles qu’elles y sont renseignées ainsi que les informations concernant les véhicules et leurs victimes. </text:p>
            <text:p/>
            <text:p>Cette base comporte 454 372 accidents (440 695 pour la métropole et 13 677 pour les DOM) et 775 422 véhicules présents dans les accidents (751 831 pour la métropole et 23 591 pour les DOM).</text:p>
            <text:p/>
            <text:p>Elle est notablement plus détaillée que la base de données 2005-2010 postée précédemment sur Etalab (à l’automne 2011).</text:p>
          </table:table-cell>
          <table:table-cell office:value-type="string">
            <text:p>http://www.data.gouv.fr/fr/dataset/base-de-donnees-accidents-corporels-de-la-circulation-sur-6-annees-france-entiere-2006-2011-564096</text:p>
          </table:table-cell>
          <table:table-cell office:value-type="string">
            <text:p>http://qa.data.gouv.fr/api/1/datasets/80633b8a-ee9e-40b0-bfeb-a3d953318ac1</text:p>
          </table:table-cell>
          <table:table-cell office:value-type="string">
            <text:p/>
            <text:p>CSV: http://static.data.gouv.fr/fe/fea60d07a33386148deed77f826e9fe6406eae855b8620aa4a16a78362196b.csv</text:p>
            <text:p/>
            <text:p>Télécharger Description de la base de données "accidents de la circulation"</text:p>
            <text:p>: http://static.data.gouv.fr/8d/5652b7c417304db3380a3f621a3a5fc07f13d28a68726d452d220e9ac55da0.pdf</text:p>
            <text:p/>
            <text:p>Télécharger Base de données véhicules impliqués</text:p>
            <text:p>: http://static.data.gouv.fr/e0/2c08ee9469617e399bb6bb8a540cd5348695f3abde43bb0e5833dcf70d16a6.csv</text:p>
          </table:table-cell>
          <table:table-cell table:number-columns-repeated="3"/>
          <table:table-cell office:value-type="string">
            <text:p>Observatoire interministériel de la sécurité routière</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6</text:p>
          </table:table-cell>
          <table:table-cell office:value-type="string">
            <text:p>31/12/2012</text:p>
          </table:table-cell>
          <table:table-cell office:value-type="string">
            <text:p>Licence Ouverte / Open Licence / http://www.data.gouv.fr/Licence-Ouverte-Open-Licence</text:p>
          </table:table-cell>
          <table:table-cell office:value-type="string">
            <text:p>23/11/2013 11:01:05</text:p>
          </table:table-cell>
          <table:table-cell table:number-columns-repeated="1005"/>
        </table:table-row>
        <table:table-row table:style-name="ro11">
          <table:table-cell office:value-type="string">
            <text:p>informations-sur-la-localisation-des-accidents-corporels-de-la-circulation-sur-5-annees-dep-30379467</text:p>
          </table:table-cell>
          <table:table-cell office:value-type="string">
            <text:p>Informations sur la localisation des accidents corporels de la circulation sur 5 années - départements d'outre-mer</text:p>
          </table:table-cell>
          <table:table-cell office:value-type="string">
            <text:p>Est répertoriée l'intégralité des accidents corporels de la circulation intervenus de 2005 à 2010 inclus sur les 4 départements d'outre-mer, avec leur bilan simplifié (plus un indice de gravité – défini plus loin) ainsi que toutes les informations de localisation disponibles dans la base du Fichier National des Accidents Corporels BAAC, telles quelles. Ces données sont au format csv.Les accidents sont classés par ordre d'indice de gravité, définie plus loin, croissant puis par départements. Pour chaque accident, est indiqué le nombre de tués, de blessés légers, de blessés hospitalisés et d'indemnes.</text:p>
          </table:table-cell>
          <table:table-cell office:value-type="string">
            <text:p>http://www.data.gouv.fr/fr/dataset/informations-sur-la-localisation-des-accidents-corporels-de-la-circulation-sur-5-annees-dep-30379467</text:p>
          </table:table-cell>
          <table:table-cell office:value-type="string">
            <text:p>http://qa.data.gouv.fr/api/1/datasets/decd71f8-b3d8-4bd1-8442-4287cdf31ef0</text:p>
          </table:table-cell>
          <table:table-cell office:value-type="string">
            <text:p>CSV: http://www.data.gouv.fr/var/download/96156442a6bf8b00d25b1514d7e930d8.csv</text:p>
            <text:p/>
            <text:p>Télécharger Note descriptive</text:p>
            <text:p>: http://www.data.gouv.fr/c8ccb5de3fca1b451e8059c81e15d421.pdf</text:p>
          </table:table-cell>
          <table:table-cell office:value-type="string">
            <text:p>CSV</text:p>
          </table:table-cell>
          <table:table-cell table:number-columns-repeated="2"/>
          <table:table-cell office:value-type="string">
            <text:p>Observatoire national interministériel de sécurité routière</text:p>
          </table:table-cell>
          <table:table-cell office:value-type="float" office:value="0">
            <text:p>0</text:p>
          </table:table-cell>
          <table:table-cell/>
          <table:table-cell office:value-type="string">
            <text:p>societe</text:p>
          </table:table-cell>
          <table:table-cell office:value-type="string">
            <text:p>RegionOfFrance/01/GUADELOUPE,RegionOfFrance/02/MARTINIQUE,RegionOfFrance/03/GUYANE,RegionOfFrance/04/LA REUNION,OverseasOfCountry/FR/FRANCE D OUTRE MER</text:p>
          </table:table-cell>
          <table:table-cell/>
          <table:table-cell office:value-type="string">
            <text:p>01/01/2005</text:p>
          </table:table-cell>
          <table:table-cell office:value-type="string">
            <text:p>31/12/2010</text:p>
          </table:table-cell>
          <table:table-cell office:value-type="string">
            <text:p>Licence Ouverte / Open Licence / http://www.data.gouv.fr/Licence-Ouverte-Open-Licence</text:p>
          </table:table-cell>
          <table:table-cell office:value-type="string">
            <text:p>04/09/2013 14:51:58</text:p>
          </table:table-cell>
          <table:table-cell table:number-columns-repeated="1005"/>
        </table:table-row>
        <table:table-row table:style-name="ro12">
          <table:table-cell office:value-type="string">
            <text:p>points-d-accueil-police-coordonnees-petite-couronne-30379776</text:p>
          </table:table-cell>
          <table:table-cell office:value-type="string">
            <text:p>Points d'accueil police (coordonnées) - Petite couronne</text:p>
          </table:table-cell>
          <table:table-cell office:value-type="string">
            <text:p>Liste des points d'accueil police pour les départements de petite couronne (92, 93, 94) répertoriant par district les services, adresses, téléphones, horaires</text:p>
          </table:table-cell>
          <table:table-cell office:value-type="string">
            <text:p>http://www.data.gouv.fr/fr/dataset/points-d-accueil-police-coordonnees-petite-couronne-30379776</text:p>
          </table:table-cell>
          <table:table-cell office:value-type="string">
            <text:p>http://qa.data.gouv.fr/api/1/datasets/312a6f63-8401-40f3-a63f-d33a2caaf56d</text:p>
          </table:table-cell>
          <table:table-cell office:value-type="string">
            <text:p/>
            <text:p>CSV: http://www.data.gouv.fr/var/download/cde5868f9f8b6042abddd4263ffd71d9.csv</text:p>
            <text:p/>
            <text:p>Télécharger Cartographie des emplacements des commissariats à Paris et petite couronne</text:p>
            <text:p>: http://www.data.gouv.fr/var/download/c13c47262c11261be4fcf0441809462a.kml</text:p>
          </table:table-cell>
          <table:table-cell office:value-type="string">
            <text:p>CSV</text:p>
          </table:table-cell>
          <table:table-cell table:number-columns-repeated="2"/>
          <table:table-cell table:formula="of:#N/D" office:value-type="float" office:value="0">
            <text:p>#N/D</text:p>
          </table:table-cell>
          <table:table-cell office:value-type="float" office:value="1">
            <text:p>1</text:p>
          </table:table-cell>
          <table:table-cell/>
          <table:table-cell office:value-type="string">
            <text:p>societe</text:p>
          </table:table-cell>
          <table:table-cell office:value-type="string">
            <text:p>DepartmentOfFrance/92/92 HAUTS DE SEINE,DepartmentOfFrance/93/93 SEINE ST DENIS,DepartmentOfFrance/94/94 VAL DE MARNE</text:p>
          </table:table-cell>
          <table:table-cell/>
          <table:table-cell table:number-columns-repeated="2" office:value-type="string">
            <text:p>01/01/2011</text:p>
          </table:table-cell>
          <table:table-cell office:value-type="string">
            <text:p>Licence Ouverte / Open Licence / http://www.data.gouv.fr/Licence-Ouverte-Open-Licence</text:p>
          </table:table-cell>
          <table:table-cell office:value-type="string">
            <text:p>05/09/2013 09:50:59</text:p>
          </table:table-cell>
          <table:table-cell table:number-columns-repeated="1005"/>
        </table:table-row>
        <table:table-row table:style-name="ro13">
          <table:table-cell office:value-type="string">
            <text:p>informations-sur-la-localisation-des-accidents-corporels-de-la-circulation-sur-5-annees-fra-30379821</text:p>
          </table:table-cell>
          <table:table-cell office:value-type="string">
            <text:p>Informations sur la localisation des accidents corporels de la circulation sur 5 années - France-Métropolitaine</text:p>
          </table:table-cell>
          <table:table-cell office:value-type="string">
            <text:p>Est répertoriée l'intégralité des accidents corporels de la circulation intervenus de 2005 à 2010 inclus en France métropolitaine, avec leur bilan simplifié (plus un indice de gravité – défini plus loin) ainsi que toutes les informations de localisation disponibles dans la base du Fichier National des Accidents Corporels BAAC, telles quelles. Ces données sont au format csv.Les accidents sont classés par ordre d'indice de gravité, définie plus loin, croissant puis par départements. Pour chaque accident, est indiqué le nombre de tués, de blessés légers, de blessés hospitalisés et d'indemnes.</text:p>
          </table:table-cell>
          <table:table-cell office:value-type="string">
            <text:p>http://www.data.gouv.fr/fr/dataset/informations-sur-la-localisation-des-accidents-corporels-de-la-circulation-sur-5-annees-fra-30379821</text:p>
          </table:table-cell>
          <table:table-cell office:value-type="string">
            <text:p>http://qa.data.gouv.fr/api/1/datasets/b06b4a73-adc4-40ca-9b85-26a0a9432024</text:p>
          </table:table-cell>
          <table:table-cell office:value-type="string">
            <text:p/>
            <text:p>CSV: http://www.data.gouv.fr/var/download/e936bf5b12715aa780f87127b1486e75.csv</text:p>
            <text:p/>
            <text:p>Télécharger Note descriptive</text:p>
            <text:p>: http://www.data.gouv.fr/var/download/e2b8ccb6ebec62676a4af09eb726e472.pdf</text:p>
          </table:table-cell>
          <table:table-cell office:value-type="string">
            <text:p>CSV</text:p>
          </table:table-cell>
          <table:table-cell table:number-columns-repeated="2"/>
          <table:table-cell office:value-type="string">
            <text:p>Observatoire national interministériel de sécurité routière</text:p>
          </table:table-cell>
          <table:table-cell office:value-type="float" office:value="0">
            <text:p>0</text:p>
          </table:table-cell>
          <table:table-cell/>
          <table:table-cell office:value-type="string">
            <text:p>societe</text:p>
          </table:table-cell>
          <table:table-cell office:value-type="string">
            <text:p>MetropoleOfCountry/FR/FRANCE METROPOLITAINE</text:p>
          </table:table-cell>
          <table:table-cell/>
          <table:table-cell office:value-type="string">
            <text:p>01/01/2005</text:p>
          </table:table-cell>
          <table:table-cell office:value-type="string">
            <text:p>31/12/2010</text:p>
          </table:table-cell>
          <table:table-cell office:value-type="string">
            <text:p>Licence Ouverte / Open Licence / http://www.data.gouv.fr/Licence-Ouverte-Open-Licence</text:p>
          </table:table-cell>
          <table:table-cell office:value-type="string">
            <text:p>04/09/2013 13:54:08</text:p>
          </table:table-cell>
          <table:table-cell table:number-columns-repeated="1005"/>
        </table:table-row>
        <table:table-row table:style-name="ro10">
          <table:table-cell office:value-type="string">
            <text:p>interventions-realisees-par-les-services-d-incendie-et-de-secours-30379839</text:p>
          </table:table-cell>
          <table:table-cell office:value-type="string">
            <text:p>Interventions réalisées par les services d'incendie et de secours</text:p>
          </table:table-cell>
          <table:table-cell office:value-type="string">
            <text:p>Interventions des sapeurs-pompiers</text:p>
            <text:p/>
            <text:p/>
            <text:p>Ces données sont collectées tous les ans par la Direction générale de la sécurité civile et de la gestion des crises auprès des services d’incendie et de secours.</text:p>
            <text:p/>
            <text:p>Les services d’incendie et de secours regroupent à la fois les SDIS (services départementaux d’incendie et de secours), la BSPP (brigade de sapeurs-pompiers de Paris) et le BMPM (bataillon de marins-pompiers de Marseille). Ils défendent respectivement les populations du département, de la petite couronne (départements 75, 92, 93 et 94) et de la ville de Marseille</text:p>
            <text:p/>
            <text:p>Les interventions sont classées en 5 familles :</text:p>
            <text:p><text:s text:c="4"/>* les incendies ;</text:p>
            <text:p><text:s text:c="4"/>* le secours à personne lui-même composé du secours à victime et de l’aide à personne ;</text:p>
            <text:p><text:s text:c="4"/>* les accidents de circulation (tous modes de transport) ;</text:p>
            <text:p><text:s text:c="4"/>* les risques technologiques ;</text:p>
            <text:p><text:s text:c="4"/>* les opérations diverses réparties en protection des biens et divers.</text:p>
            <text:p/>
            <text:p>Ces données sont également disponibles sous forme graphique sur le site du ministère de l’intérieur (www.interieur.gouv.fr) dans la rubrique Publications – Statistiques – Sécurité civile.</text:p>
          </table:table-cell>
          <table:table-cell office:value-type="string">
            <text:p>http://www.data.gouv.fr/fr/dataset/interventions-realisees-par-les-services-d-incendie-et-de-secours-30379839</text:p>
          </table:table-cell>
          <table:table-cell office:value-type="string">
            <text:p>http://qa.data.gouv.fr/api/1/datasets/742d6e90-9c6d-49fa-acdc-98a2f8c59e91</text:p>
          </table:table-cell>
          <table:table-cell office:value-type="string">
            <text:p/>
            <text:p>CSV: http://www.data.gouv.fr/var/download/eba0d9960c952368f532ad8434bb5cd3.csv</text:p>
          </table:table-cell>
          <table:table-cell office:value-type="string">
            <text:p>CSV</text:p>
          </table:table-cell>
          <table:table-cell/>
          <table:table-cell office:value-type="string">
            <text:p>propre</text:p>
          </table:table-cell>
          <table:table-cell office:value-type="string">
            <text:p>Direction générale de la sécurité civile</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10</text:p>
          </table:table-cell>
          <table:table-cell office:value-type="string">
            <text:p>31/12/2010</text:p>
          </table:table-cell>
          <table:table-cell office:value-type="string">
            <text:p>Licence Ouverte / Open Licence / http://www.data.gouv.fr/Licence-Ouverte-Open-Licence</text:p>
          </table:table-cell>
          <table:table-cell office:value-type="string">
            <text:p>13/10/2013 01:32:44</text:p>
          </table:table-cell>
          <table:table-cell table:number-columns-repeated="1005"/>
        </table:table-row>
        <table:table-row table:style-name="ro10">
          <table:table-cell office:value-type="string">
            <text:p>interventions-realisees-par-les-services-d-incendie-et-de-secours-575988</text:p>
          </table:table-cell>
          <table:table-cell office:value-type="string">
            <text:p>Interventions réalisées par les services d'incendie et de secours</text:p>
          </table:table-cell>
          <table:table-cell office:value-type="string">
            <text:p>Interventions des sapeurs-pompiers</text:p>
            <text:p/>
            <text:p/>
            <text:p>Ces données sont collectées tous les ans par la Direction générale de la sécurité civile et de la gestion des crises auprès des services d’incendie et de secours.</text:p>
            <text:p/>
            <text:p>Les services d’incendie et de secours regroupent à la fois les SDIS (services départementaux d’incendie et de secours), la BSPP (brigade de sapeurs-pompiers de Paris) et le BMPM (bataillon de marins-pompiers de Marseille). Ils défendent respectivement les populations du département, de la petite couronne (départements 75, 92, 93 et 94) et de la ville de Marseille</text:p>
            <text:p/>
            <text:p>Les interventions sont classées en 5 familles :</text:p>
            <text:p><text:s text:c="4"/>* les incendies ;</text:p>
            <text:p><text:s text:c="4"/>* le secours à personne lui-même composé du secours à victime et de l’aide à personne ;</text:p>
            <text:p><text:s text:c="4"/>* les accidents de circulation (tous modes de transport) ;</text:p>
            <text:p><text:s text:c="4"/>* les risques technologiques ;</text:p>
            <text:p><text:s text:c="4"/>* les opérations diverses réparties en protection des biens et divers.</text:p>
            <text:p/>
            <text:p>Ces données sont également disponibles sous forme graphique sur le site du ministère de l’intérieur (www.interieur.gouv.fr) dans la rubrique Publications – Statistiques – Sécurité civile.</text:p>
          </table:table-cell>
          <table:table-cell office:value-type="string">
            <text:p>http://www.data.gouv.fr/fr/dataset/interventions-realisees-par-les-services-d-incendie-et-de-secours-575988</text:p>
          </table:table-cell>
          <table:table-cell office:value-type="string">
            <text:p>http://qa.data.gouv.fr/api/1/datasets/d4376fcb-8329-402d-a17c-7a231a00732c</text:p>
          </table:table-cell>
          <table:table-cell office:value-type="string">
            <text:p/>
            <text:p>CSV: http://www.data.gouv.fr/var/download/f061eee87b72885a594a146b6120fb51.csv</text:p>
          </table:table-cell>
          <table:table-cell office:value-type="string">
            <text:p>CSV</text:p>
          </table:table-cell>
          <table:table-cell/>
          <table:table-cell office:value-type="string">
            <text:p>propre</text:p>
          </table:table-cell>
          <table:table-cell office:value-type="string">
            <text:p>Direction générale de la sécurité civile</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12</text:p>
          </table:table-cell>
          <table:table-cell office:value-type="string">
            <text:p>31/12/2012</text:p>
          </table:table-cell>
          <table:table-cell office:value-type="string">
            <text:p>Licence Ouverte / Open Licence / http://www.data.gouv.fr/Licence-Ouverte-Open-Licence</text:p>
          </table:table-cell>
          <table:table-cell office:value-type="string">
            <text:p>13/10/2013 01:30:08</text:p>
          </table:table-cell>
          <table:table-cell table:number-columns-repeated="1005"/>
        </table:table-row>
        <table:table-row table:style-name="ro14">
          <table:table-cell office:value-type="string">
            <text:p>coordonnees-des-fourrieres-et-prefourrieres-551737</text:p>
          </table:table-cell>
          <table:table-cell office:value-type="string">
            <text:p>Coordonnées des fourrières et préfourrières</text:p>
          </table:table-cell>
          <table:table-cell office:value-type="string">
            <text:p>Coordonnées des préfourrières et fourrières à Paris, 93 et 94.</text:p>
          </table:table-cell>
          <table:table-cell office:value-type="string">
            <text:p>http://www.data.gouv.fr/fr/dataset/coordonnees-des-fourrieres-et-prefourrieres-551737</text:p>
          </table:table-cell>
          <table:table-cell office:value-type="string">
            <text:p>http://qa.data.gouv.fr/api/1/datasets/8db8c4e3-f12e-4745-818f-87b14cf2b553</text:p>
          </table:table-cell>
          <table:table-cell office:value-type="string">
            <text:p/>
            <text:p>doc: http://www.data.gouv.fr/var/download/89dbfbf72328cfdedd1866428e0b5fc5.doc</text:p>
            <text:p/>
            <text:p>Télécharger Fourrières</text:p>
            <text:p>: <text:a xlink:href="http://www.data.gouv.fr/var/download/ca860576095ede3ef67c61776c642232.zip">http://www.data.gouv.fr/var/download/ca860576095ede3ef67c61776c642232.zip</text:a></text:p>
          </table:table-cell>
          <table:table-cell office:value-type="string">
            <text:p>KML</text:p>
          </table:table-cell>
          <table:table-cell table:number-columns-repeated="2"/>
          <table:table-cell table:formula="of:#N/D" office:value-type="float" office:value="0">
            <text:p>#N/D</text:p>
          </table:table-cell>
          <table:table-cell office:value-type="float" office:value="1">
            <text:p>1</text:p>
          </table:table-cell>
          <table:table-cell/>
          <table:table-cell office:value-type="string">
            <text:p>societe</text:p>
          </table:table-cell>
          <table:table-cell office:value-type="string">
            <text:p>DepartmentOfFrance/75/75 PARIS,CommuneOfFrance/94011/94380 BONNEUIL SUR MARNE,CommuneOfFrance/93027/93120 LA COURNEUVE</text:p>
          </table:table-cell>
          <table:table-cell/>
          <table:table-cell office:value-type="string">
            <text:p>01/01/2010</text:p>
          </table:table-cell>
          <table:table-cell office:value-type="string">
            <text:p>31/12/2013</text:p>
          </table:table-cell>
          <table:table-cell office:value-type="string">
            <text:p>Licence Ouverte / Open Licence / http://www.data.gouv.fr/Licence-Ouverte-Open-Licence</text:p>
          </table:table-cell>
          <table:table-cell office:value-type="string">
            <text:p>04/09/2013 14:29:48</text:p>
          </table:table-cell>
          <table:table-cell table:number-columns-repeated="1005"/>
        </table:table-row>
        <table:table-row table:style-name="ro6">
          <table:table-cell office:value-type="string">
            <text:p>places-de-stationnement-reservees-aux-vehicules-utilises-par-les-personnes-handicapees-a-pari-551675</text:p>
          </table:table-cell>
          <table:table-cell office:value-type="string">
            <text:p>Places de stationnement réservées aux véhicules utilisés par les personnes handicapées à Paris - GIG / GIC</text:p>
          </table:table-cell>
          <table:table-cell office:value-type="string">
            <text:p>Cartographie des emplacements GIG / GIC par arrondissements.</text:p>
          </table:table-cell>
          <table:table-cell office:value-type="string">
            <text:p>http://www.data.gouv.fr/fr/dataset/places-de-stationnement-reservees-aux-vehicules-utilises-par-les-personnes-handicapees-a-pari-551675</text:p>
          </table:table-cell>
          <table:table-cell office:value-type="string">
            <text:p>http://qa.data.gouv.fr/api/1/datasets/a24d6cae-e6d0-4832-9b2c-698202604866</text:p>
          </table:table-cell>
          <table:table-cell office:value-type="string">
            <text:p/>
            <text:p>KML: http://www.data.gouv.fr/var/download/19e5037fec7ec66cdcb1ba5db78122c0.zip</text:p>
            <text:p/>
            <text:p>Télécharger Liste des emplacements des places GIG GIC</text:p>
            <text:p>: http://www.data.gouv.fr/var/download/6e5616b6e2656c6fd212bc92a73de6d3.xls</text:p>
          </table:table-cell>
          <table:table-cell office:value-type="string">
            <text:p>KML</text:p>
          </table:table-cell>
          <table:table-cell/>
          <table:table-cell office:value-type="string">
            <text:p>quasi propre</text:p>
          </table:table-cell>
          <table:table-cell office:value-type="float" office:value="0">
            <text:p>0</text:p>
          </table:table-cell>
          <table:table-cell office:value-type="float" office:value="1">
            <text:p>1</text:p>
          </table:table-cell>
          <table:table-cell/>
          <table:table-cell office:value-type="string">
            <text:p>societe</text:p>
          </table:table-cell>
          <table:table-cell office:value-type="string">
            <text:p>DepartmentOfFrance/75/75 PARIS</text:p>
          </table:table-cell>
          <table:table-cell/>
          <table:table-cell office:value-type="string">
            <text:p>01/01/2000</text:p>
          </table:table-cell>
          <table:table-cell office:value-type="string">
            <text:p>31/12/2010</text:p>
          </table:table-cell>
          <table:table-cell office:value-type="string">
            <text:p>Licence Ouverte / Open Licence / http://www.data.gouv.fr/Licence-Ouverte-Open-Licence</text:p>
          </table:table-cell>
          <table:table-cell office:value-type="string">
            <text:p>04/09/2013 14:18:12</text:p>
          </table:table-cell>
          <table:table-cell table:number-columns-repeated="1005"/>
        </table:table-row>
        <table:table-row table:style-name="ro15">
          <table:table-cell office:value-type="string">
            <text:p>liste-des-casernes-a-paris-et-dans-les-departements-de-la-petite-couronne-551678</text:p>
          </table:table-cell>
          <table:table-cell office:value-type="string">
            <text:p>Liste des casernes à Paris et dans les départements de la petite couronne</text:p>
          </table:table-cell>
          <table:table-cell office:value-type="string">
            <text:p>Cartographie des emplacements des casernes de La brigade de sapeurs-pompiers de Paris (BSPP), 92, 93 et 94.</text:p>
            <text:p>Unité militaire placée sous l’autorité du préfet de police, la brigade de sapeurs-pompiers de Paris lutte contre les incendies et assure les secours d’urgence dans la capitale et les trois départements de la petite couronne (Hauts-de-Seine, Seine-Saint-Denis et Val-de-Marne).</text:p>
          </table:table-cell>
          <table:table-cell office:value-type="string">
            <text:p>http://www.data.gouv.fr/fr/dataset/liste-des-casernes-a-paris-et-dans-les-departements-de-la-petite-couronne-551678</text:p>
          </table:table-cell>
          <table:table-cell office:value-type="string">
            <text:p>http://qa.data.gouv.fr/api/1/datasets/571d3455-5109-4cda-8d34-c149f480a6ee</text:p>
          </table:table-cell>
          <table:table-cell office:value-type="string">
            <text:p/>
            <text:p>KML: http://www.data.gouv.fr/var/download/e06e9f48e026d9ac3fa4b6872b532e8b.zip</text:p>
            <text:p/>
            <text:p>Télécharger Liste des emplacements des casernes de pompiers</text:p>
            <text:p>: http://www.data.gouv.fr/var/download/703cd27d9949ba7fde1d074bfb7fb9da.doc</text:p>
          </table:table-cell>
          <table:table-cell office:value-type="string">
            <text:p>KML</text:p>
          </table:table-cell>
          <table:table-cell table:number-columns-repeated="2"/>
          <table:table-cell office:value-type="string">
            <text:p><text:s/>Préfecture de police ?</text:p>
          </table:table-cell>
          <table:table-cell office:value-type="float" office:value="1">
            <text:p>1</text:p>
          </table:table-cell>
          <table:table-cell/>
          <table:table-cell office:value-type="string">
            <text:p>societe</text:p>
          </table:table-cell>
          <table:table-cell office:value-type="string">
            <text:p>DepartmentOfFrance/75/75 PARIS</text:p>
          </table:table-cell>
          <table:table-cell/>
          <table:table-cell office:value-type="string">
            <text:p>01/01/2010</text:p>
          </table:table-cell>
          <table:table-cell office:value-type="string">
            <text:p>13/04/2012</text:p>
          </table:table-cell>
          <table:table-cell office:value-type="string">
            <text:p>Licence Ouverte / Open Licence / http://www.data.gouv.fr/Licence-Ouverte-Open-Licence</text:p>
          </table:table-cell>
          <table:table-cell office:value-type="string">
            <text:p>04/09/2013 14:43:44</text:p>
          </table:table-cell>
          <table:table-cell table:number-columns-repeated="1005"/>
        </table:table-row>
        <table:table-row table:style-name="ro16">
          <table:table-cell office:value-type="string">
            <text:p>points-d-accueil-police-coordonnees-province-30379510</text:p>
          </table:table-cell>
          <table:table-cell office:value-type="string">
            <text:p>Points d'accueil police (coordonnées) - Province</text:p>
          </table:table-cell>
          <table:table-cell office:value-type="string">
            <text:p>Liste des points d'accueil police pour la province répertoriant par département les services, adresses, téléphones, horaires, conditions d'accessibilité.</text:p>
          </table:table-cell>
          <table:table-cell office:value-type="string">
            <text:p>http://www.data.gouv.fr/fr/dataset/points-d-accueil-police-coordonnees-province-30379510</text:p>
          </table:table-cell>
          <table:table-cell office:value-type="string">
            <text:p>http://qa.data.gouv.fr/api/1/datasets/d5ad6f49-2567-4747-aedc-e5147012c5e5</text:p>
          </table:table-cell>
          <table:table-cell office:value-type="string">
            <text:p/>
            <text:p>ods: http://www.data.gouv.fr/var/download/10a8469e5127b2d0bbe0e6322819d920.ods</text:p>
          </table:table-cell>
          <table:table-cell office:value-type="string">
            <text:p>ODS</text:p>
          </table:table-cell>
          <table:table-cell table:number-columns-repeated="2"/>
          <table:table-cell office:value-type="string">
            <text:p>DGPN ?</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table:number-columns-repeated="2" office:value-type="string">
            <text:p>01/01/2011</text:p>
          </table:table-cell>
          <table:table-cell office:value-type="string">
            <text:p>Licence Ouverte / Open Licence / http://www.data.gouv.fr/Licence-Ouverte-Open-Licence</text:p>
          </table:table-cell>
          <table:table-cell office:value-type="string">
            <text:p>04/09/2013 14:05:59</text:p>
          </table:table-cell>
          <table:table-cell table:number-columns-repeated="1005"/>
        </table:table-row>
        <table:table-row table:style-name="ro12">
          <table:table-cell office:value-type="string">
            <text:p>points-d-accueil-police-coordonnees-paris-30379560</text:p>
          </table:table-cell>
          <table:table-cell office:value-type="string">
            <text:p>Points d'accueil police (coordonnées) - Paris</text:p>
          </table:table-cell>
          <table:table-cell office:value-type="string">
            <text:p>Liste des points d'accueil police pour Paris répertoriant par arrondissement les services, adresses, téléphones, horaires, conditions d'accessibilité.</text:p>
          </table:table-cell>
          <table:table-cell office:value-type="string">
            <text:p>http://www.data.gouv.fr/fr/dataset/points-d-accueil-police-coordonnees-paris-30379560</text:p>
          </table:table-cell>
          <table:table-cell office:value-type="string">
            <text:p>http://qa.data.gouv.fr/api/1/datasets/d61025ce-f4d9-46ee-8db5-0ae1b8758fc0</text:p>
          </table:table-cell>
          <table:table-cell office:value-type="string">
            <text:p/>
            <text:p>ods: http://www.data.gouv.fr/var/download/8c07d66d86fdab2c11113b9b4d011bd2.ods</text:p>
            <text:p/>
            <text:p>Télécharger Cartographie des emplacements des commissariats à Paris et petite couronne</text:p>
            <text:p>: http://www.data.gouv.fr/var/download/c13c47262c11261be4fcf0441809462a.kml</text:p>
          </table:table-cell>
          <table:table-cell office:value-type="string">
            <text:p>ODS</text:p>
          </table:table-cell>
          <table:table-cell table:number-columns-repeated="2"/>
          <table:table-cell office:value-type="string">
            <text:p>préfecture de police ?</text:p>
          </table:table-cell>
          <table:table-cell office:value-type="float" office:value="1">
            <text:p>1</text:p>
          </table:table-cell>
          <table:table-cell/>
          <table:table-cell office:value-type="string">
            <text:p>societe</text:p>
          </table:table-cell>
          <table:table-cell office:value-type="string">
            <text:p>DepartmentOfFrance/75/75 PARIS</text:p>
          </table:table-cell>
          <table:table-cell/>
          <table:table-cell table:number-columns-repeated="2" office:value-type="string">
            <text:p>01/01/2011</text:p>
          </table:table-cell>
          <table:table-cell office:value-type="string">
            <text:p>Licence Ouverte / Open Licence / http://www.data.gouv.fr/Licence-Ouverte-Open-Licence</text:p>
          </table:table-cell>
          <table:table-cell office:value-type="string">
            <text:p>04/09/2013 13:52:12</text:p>
          </table:table-cell>
          <table:table-cell table:number-columns-repeated="1005"/>
        </table:table-row>
        <table:table-row table:style-name="ro17">
          <table:table-cell office:value-type="string">
            <text:p>barometre-du-2eme-trimestre-2011-30379826</text:p>
          </table:table-cell>
          <table:table-cell office:value-type="string">
            <text:p>Baromètre du 2ème trimestre 2011</text:p>
          </table:table-cell>
          <table:table-cell office:value-type="string">
            <text:p>Baromètre des mois d'Avril, Mai et Juin 2011</text:p>
          </table:table-cell>
          <table:table-cell office:value-type="string">
            <text:p>http://www.data.gouv.fr/fr/dataset/barometre-du-2eme-trimestre-2011-30379826</text:p>
          </table:table-cell>
          <table:table-cell office:value-type="string">
            <text:p>http://qa.data.gouv.fr/api/1/datasets/701fa246-abc5-4c8f-b9a8-99976d8171a2</text:p>
          </table:table-cell>
          <table:table-cell office:value-type="string">
            <text:p/>
            <text:p>PDF: http://static.data.gouv.fr/15/bf34a8383a1f68dff4f2a23be4d120ca1063667c3c313f60c3ad10814a6e0f.pdf</text:p>
          </table:table-cell>
          <table:table-cell office:value-type="string">
            <text:p>PDF</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4/04/2011</text:p>
          </table:table-cell>
          <table:table-cell office:value-type="string">
            <text:p>30/06/2011</text:p>
          </table:table-cell>
          <table:table-cell office:value-type="string">
            <text:p>Licence Ouverte / Open Licence / http://www.data.gouv.fr/Licence-Ouverte-Open-Licence</text:p>
          </table:table-cell>
          <table:table-cell office:value-type="string">
            <text:p>04/09/2013 14:55:36</text:p>
          </table:table-cell>
          <table:table-cell table:number-columns-repeated="1005"/>
        </table:table-row>
        <table:table-row table:style-name="ro17">
          <table:table-cell office:value-type="string">
            <text:p>barometre-1er-trimestre-2011-30379565</text:p>
          </table:table-cell>
          <table:table-cell office:value-type="string">
            <text:p>Baromètre 1er trimestre 2011</text:p>
          </table:table-cell>
          <table:table-cell office:value-type="string">
            <text:p>Baromètre des mois de Janvier, Février et Mars 2011</text:p>
          </table:table-cell>
          <table:table-cell office:value-type="string">
            <text:p>http://www.data.gouv.fr/fr/dataset/barometre-1er-trimestre-2011-30379565</text:p>
          </table:table-cell>
          <table:table-cell office:value-type="string">
            <text:p>http://qa.data.gouv.fr/api/1/datasets/98b618d6-7d1e-4b67-b9fe-95f5dfddd956</text:p>
          </table:table-cell>
          <table:table-cell office:value-type="string">
            <text:p/>
            <text:p>PDF: http://static.data.gouv.fr/26/6be89ef2c6f11a7764a94a98f168a345bce183cc7de8fab89c696b654f5ce5.pdf</text:p>
          </table:table-cell>
          <table:table-cell office:value-type="string">
            <text:p>PDF</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3/01/2011</text:p>
          </table:table-cell>
          <table:table-cell office:value-type="string">
            <text:p>31/03/2011</text:p>
          </table:table-cell>
          <table:table-cell office:value-type="string">
            <text:p>Licence Ouverte / Open Licence / http://www.data.gouv.fr/Licence-Ouverte-Open-Licence</text:p>
          </table:table-cell>
          <table:table-cell office:value-type="string">
            <text:p>04/09/2013 14:00:31</text:p>
          </table:table-cell>
          <table:table-cell table:number-columns-repeated="1005"/>
        </table:table-row>
        <table:table-row table:style-name="ro17">
          <table:table-cell office:value-type="string">
            <text:p>barometre-du-3eme-trimestre-2011-30379504</text:p>
          </table:table-cell>
          <table:table-cell office:value-type="string">
            <text:p>Baromètre du 3ème trimestre 2011</text:p>
          </table:table-cell>
          <table:table-cell office:value-type="string">
            <text:p>Baromètre des mois de Juillet, Août et Septembre 2011</text:p>
          </table:table-cell>
          <table:table-cell office:value-type="string">
            <text:p>http://www.data.gouv.fr/fr/dataset/barometre-du-3eme-trimestre-2011-30379504</text:p>
          </table:table-cell>
          <table:table-cell office:value-type="string">
            <text:p>http://qa.data.gouv.fr/api/1/datasets/935fc441-01db-45ab-8d57-4a05f41c3811</text:p>
          </table:table-cell>
          <table:table-cell office:value-type="string">
            <text:p/>
            <text:p>PDF: http://static.data.gouv.fr/27/d8dc4dde682514090bded608e2f683242ab8922d9d458a8aa4889e773338d3.pdf</text:p>
          </table:table-cell>
          <table:table-cell office:value-type="string">
            <text:p>PDF</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MetropoleOfCountry/FR/FRANCE METROPOLITAINE</text:p>
          </table:table-cell>
          <table:table-cell/>
          <table:table-cell office:value-type="string">
            <text:p>01/07/2011</text:p>
          </table:table-cell>
          <table:table-cell office:value-type="string">
            <text:p>01/10/2011</text:p>
          </table:table-cell>
          <table:table-cell office:value-type="string">
            <text:p>Licence Ouverte / Open Licence / http://www.data.gouv.fr/Licence-Ouverte-Open-Licence</text:p>
          </table:table-cell>
          <table:table-cell office:value-type="string">
            <text:p>05/09/2013 09:52:16</text:p>
          </table:table-cell>
          <table:table-cell table:number-columns-repeated="1005"/>
        </table:table-row>
        <table:table-row table:style-name="ro4">
          <table:table-cell office:value-type="string">
            <text:p>barometre-mensuel-de-l-accidentalite-octobre-2011-30379748</text:p>
          </table:table-cell>
          <table:table-cell office:value-type="string">
            <text:p>Baromètre mensuel de l'accidentalité : Octobre 2011</text:p>
          </table:table-cell>
          <table:table-cell office:value-type="string">
            <text:p>Ce document présente les données de l'accidentalité (accidents corporels, personnes tuées à 30 jours, personnes blessées dont hospitalisées) du mois à partir d'un dispositif de remontées rapides de ces informations assurées en fin de mois par les forces de l'ordre.</text:p>
          </table:table-cell>
          <table:table-cell office:value-type="string">
            <text:p>http://www.data.gouv.fr/fr/dataset/barometre-mensuel-de-l-accidentalite-octobre-2011-30379748</text:p>
          </table:table-cell>
          <table:table-cell office:value-type="string">
            <text:p>http://qa.data.gouv.fr/api/1/datasets/af45b741-1af8-4b18-bad4-a1263c263d97</text:p>
          </table:table-cell>
          <table:table-cell office:value-type="string">
            <text:p/>
            <text:p>PDF: http://static.data.gouv.fr/5f/35b2c2b55788d2d31fd63d014857549daf88c6994e271b82bc56597bdc397c.pdf</text:p>
          </table:table-cell>
          <table:table-cell office:value-type="string">
            <text:p>PDF</text:p>
          </table:table-cell>
          <table:table-cell table:number-columns-repeated="2"/>
          <table:table-cell office:value-type="string">
            <text:p>Observatoire interministériel de la sécurité routière</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10/2011</text:p>
          </table:table-cell>
          <table:table-cell office:value-type="string">
            <text:p>31/10/2011</text:p>
          </table:table-cell>
          <table:table-cell office:value-type="string">
            <text:p>Licence Ouverte / Open Licence / http://www.data.gouv.fr/Licence-Ouverte-Open-Licence</text:p>
          </table:table-cell>
          <table:table-cell office:value-type="string">
            <text:p>05/09/2013 09:47:30</text:p>
          </table:table-cell>
          <table:table-cell table:number-columns-repeated="1005"/>
        </table:table-row>
        <table:table-row table:style-name="ro18">
          <table:table-cell office:value-type="string">
            <text:p>barometre-mensuel-de-l-accidentalite-fevrier-2012-551070</text:p>
          </table:table-cell>
          <table:table-cell office:value-type="string">
            <text:p>Baromètre mensuel de l'accidentalité : Février 2012</text:p>
          </table:table-cell>
          <table:table-cell office:value-type="string">
            <text:p>Ce document présente les données de l'accidentalité (accidents corporels, personnes tuées à 30 jours, personnes blessées dont hospitalisées) du mois à partir d'un dispositif de remontées rapides de ces informations assurées en fin de mois par les Forces de l'Ordre.</text:p>
          </table:table-cell>
          <table:table-cell office:value-type="string">
            <text:p>http://www.data.gouv.fr/fr/dataset/barometre-mensuel-de-l-accidentalite-fevrier-2012-551070</text:p>
          </table:table-cell>
          <table:table-cell office:value-type="string">
            <text:p>http://qa.data.gouv.fr/api/1/datasets/134b9179-87ff-482e-a13a-f2ff0de151af</text:p>
          </table:table-cell>
          <table:table-cell office:value-type="string">
            <text:p/>
            <text:p>PDF: http://static.data.gouv.fr/ed/31ce5e4eb9f4cb6a34bbb56811fc384493a5e052e7570e058d7530b1f12e31.pdf</text:p>
          </table:table-cell>
          <table:table-cell office:value-type="string">
            <text:p>PDF</text:p>
          </table:table-cell>
          <table:table-cell table:number-columns-repeated="2"/>
          <table:table-cell table:style-name="ce3" office:value-type="string">
            <text:p>Observatoire interministériel de la sécurité routière</text:p>
          </table:table-cell>
          <table:table-cell office:value-type="float" office:value="0">
            <text:p>0</text:p>
          </table:table-cell>
          <table:table-cell/>
          <table:table-cell office:value-type="string">
            <text:p>societe</text:p>
          </table:table-cell>
          <table:table-cell office:value-type="string">
            <text:p>MetropoleOfCountry/FR/FRANCE METROPOLITAINE</text:p>
          </table:table-cell>
          <table:table-cell/>
          <table:table-cell office:value-type="string">
            <text:p>01/02/2012</text:p>
          </table:table-cell>
          <table:table-cell office:value-type="string">
            <text:p>29/02/2012</text:p>
          </table:table-cell>
          <table:table-cell office:value-type="string">
            <text:p>Licence Ouverte / Open Licence / http://www.data.gouv.fr/Licence-Ouverte-Open-Licence</text:p>
          </table:table-cell>
          <table:table-cell office:value-type="string">
            <text:p>04/09/2013 13:54:43</text:p>
          </table:table-cell>
          <table:table-cell table:number-columns-repeated="1005"/>
        </table:table-row>
        <table:table-row table:style-name="ro8">
          <table:table-cell office:value-type="string">
            <text:p>securite-routiere-et-accidentologie-a-paris-bilan-2007-551646</text:p>
          </table:table-cell>
          <table:table-cell office:value-type="string">
            <text:p>Sécurité routière et accidentologie à Paris - Bilan 2007</text:p>
          </table:table-cell>
          <table:table-cell office:value-type="string">
            <text:p>Sécurité routière et accidentologie à Paris - Bilan 2007. Les plans et tableaux présentent les axes et carrefours les plus accidentogènes dans chaque arrondissement de Paris et sur le boulevard périphérique pour les années 2005, 2006 et 2007. Ils indiquent également la localisation des accidents mortels.</text:p>
          </table:table-cell>
          <table:table-cell office:value-type="string">
            <text:p>http://www.data.gouv.fr/fr/dataset/securite-routiere-et-accidentologie-a-paris-bilan-2007-551646</text:p>
          </table:table-cell>
          <table:table-cell office:value-type="string">
            <text:p>http://qa.data.gouv.fr/api/1/datasets/ad4ed715-7876-4bd8-93a9-85a084ec97c9</text:p>
          </table:table-cell>
          <table:table-cell office:value-type="string">
            <text:p/>
            <text:p>PDF: http://www.data.gouv.fr/var/download/4e63072e3e60f3dd415ca7987f5b10cb.pdf</text:p>
          </table:table-cell>
          <table:table-cell office:value-type="string">
            <text:p>PDF</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5</text:p>
          </table:table-cell>
          <table:table-cell office:value-type="string">
            <text:p>31/12/2007</text:p>
          </table:table-cell>
          <table:table-cell office:value-type="string">
            <text:p>Licence Ouverte / Open Licence / http://www.data.gouv.fr/Licence-Ouverte-Open-Licence</text:p>
          </table:table-cell>
          <table:table-cell office:value-type="string">
            <text:p>04/09/2013 14:52:43</text:p>
          </table:table-cell>
          <table:table-cell table:number-columns-repeated="1005"/>
        </table:table-row>
        <table:table-row table:style-name="ro19">
          <table:table-cell office:value-type="string">
            <text:p>la-securite-routiere-en-france-bilan-annuel-30379646</text:p>
          </table:table-cell>
          <table:table-cell office:value-type="string">
            <text:p>La sécurité routière en France : bilan annuel</text:p>
          </table:table-cell>
          <table:table-cell office:value-type="string">
            <text:p>Ce document produit par l'Observatoire National Interministériel de Sécurité Routière, des données commentées sur l'accidentalité routière 2009 ainsi que des données sur l'exposition au risque, le comportement des usagers, le contrôle et les sanctions et des comparaisons internationales.</text:p>
          </table:table-cell>
          <table:table-cell office:value-type="string">
            <text:p>http://www.data.gouv.fr/fr/dataset/la-securite-routiere-en-france-bilan-annuel-30379646</text:p>
          </table:table-cell>
          <table:table-cell office:value-type="string">
            <text:p>http://qa.data.gouv.fr/api/1/datasets/9748ccbf-2308-4fd7-9aa1-7ca9cfae6542</text:p>
          </table:table-cell>
          <table:table-cell office:value-type="string">
            <text:p/>
            <text:p>PDF: http://www.data.gouv.fr/var/download/b344eed9efeea8ef9f27882d9d7ebc05.pdf</text:p>
          </table:table-cell>
          <table:table-cell office:value-type="string">
            <text:p>PDF</text:p>
          </table:table-cell>
          <table:table-cell table:number-columns-repeated="2"/>
          <table:table-cell table:style-name="ce3" office:value-type="string">
            <text:p>Observatoire interministériel de la sécurité routière</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9</text:p>
          </table:table-cell>
          <table:table-cell office:value-type="string">
            <text:p>31/12/2009</text:p>
          </table:table-cell>
          <table:table-cell office:value-type="string">
            <text:p>Licence Ouverte / Open Licence / http://www.data.gouv.fr/Licence-Ouverte-Open-Licence</text:p>
          </table:table-cell>
          <table:table-cell office:value-type="string">
            <text:p>04/09/2013 14:32:41</text:p>
          </table:table-cell>
          <table:table-cell table:number-columns-repeated="1005"/>
        </table:table-row>
        <table:table-row table:style-name="ro20">
          <table:table-cell office:value-type="string">
            <text:p>subventions-allouees-au-titre-de-la-reserve-parlementaire-pour-l-annee-2012-572948</text:p>
          </table:table-cell>
          <table:table-cell office:value-type="string">
            <text:p>subventions allouées au titre de la "réserve parlementaire" pour l'année 2012</text:p>
          </table:table-cell>
          <table:table-cell office:value-type="string">
            <text:p>Le ministère de l’Intérieur assure l’exécution de l’action 01 du programme budgétaire 122, « <text:s text:c="2"/>aides exceptionnelles aux collectivités territoriales ». Ce programme comprend les subventions d’investissement des collectivités territoriales accordées au titre de la « réserve parlementaire ».</text:p>
            <text:p/>
            <text:p>Le ministère de l'Intérieur communique chaque année à la Cour des comptes les montants alloués par département au titre de la réserve parlementaire et publie le tableau récapitulatif d'attribution de ces subventions pour l'année 2012</text:p>
          </table:table-cell>
          <table:table-cell office:value-type="string">
            <text:p>http://www.data.gouv.fr/fr/dataset/subventions-allouees-au-titre-de-la-reserve-parlementaire-pour-l-annee-2012-572948</text:p>
          </table:table-cell>
          <table:table-cell office:value-type="string">
            <text:p>http://qa.data.gouv.fr/api/1/datasets/a7081271-55d5-475e-8c2d-bad7280153a7</text:p>
          </table:table-cell>
          <table:table-cell office:value-type="string">
            <text:p/>
            <text:p>PDF: http://www.data.gouv.fr/var/download/d48de58108f1da2af0d8c257ca694f6f.pdf</text:p>
          </table:table-cell>
          <table:table-cell office:value-type="string">
            <text:p>PDF</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12</text:p>
          </table:table-cell>
          <table:table-cell office:value-type="string">
            <text:p>31/12/2012</text:p>
          </table:table-cell>
          <table:table-cell office:value-type="string">
            <text:p>Licence Ouverte / Open Licence / http://www.data.gouv.fr/Licence-Ouverte-Open-Licence</text:p>
          </table:table-cell>
          <table:table-cell office:value-type="string">
            <text:p>04/09/2013 13:39:29</text:p>
          </table:table-cell>
          <table:table-cell table:number-columns-repeated="1005"/>
        </table:table-row>
        <table:table-row table:style-name="ro21">
          <table:table-cell office:value-type="string">
            <text:p>emplacement-du-service-des-objets-trouves-cartographie-551673</text:p>
          </table:table-cell>
          <table:table-cell office:value-type="string">
            <text:p>Emplacement du service des objets trouvés - cartographie</text:p>
          </table:table-cell>
          <table:table-cell office:value-type="string">
            <text:p>Emplacement du service des objets trouvés à Paris.Chargé de rassembler les objets recueillis à Paris, dans les trois départements périphériques (92, 93 et 94) et les aéroports parisiens (Orly, Roissy et Le Bourget), le service des objets trouvés de la préfecture de police fait preuve d'une expérience unique de plus de 200 ans.</text:p>
          </table:table-cell>
          <table:table-cell office:value-type="string">
            <text:p>http://www.data.gouv.fr/fr/dataset/emplacement-du-service-des-objets-trouves-cartographie-551673</text:p>
          </table:table-cell>
          <table:table-cell office:value-type="string">
            <text:p>http://qa.data.gouv.fr/api/1/datasets/8e1fdc11-469d-491d-8b19-0d400215a057</text:p>
          </table:table-cell>
          <table:table-cell office:value-type="string">
            <text:p/>
            <text:p>shp: http://www.data.gouv.fr/var/download/c1d99155c40e4b05eba8a41ed627dabb.zip</text:p>
          </table:table-cell>
          <table:table-cell office:value-type="string">
            <text:p>SHP</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mmuneOfFrance/94054/94310 ORLY,CommuneOfFrance/93013/93350 LE BOURGET</text:p>
          </table:table-cell>
          <table:table-cell/>
          <table:table-cell office:value-type="string">
            <text:p>09/05/2012</text:p>
          </table:table-cell>
          <table:table-cell office:value-type="string">
            <text:p>31/12/2012</text:p>
          </table:table-cell>
          <table:table-cell office:value-type="string">
            <text:p>Licence Ouverte / Open Licence / http://www.data.gouv.fr/Licence-Ouverte-Open-Licence</text:p>
          </table:table-cell>
          <table:table-cell office:value-type="string">
            <text:p>04/09/2013 14:52:58</text:p>
          </table:table-cell>
          <table:table-cell table:number-columns-repeated="1005"/>
        </table:table-row>
        <table:table-row table:style-name="ro14">
          <table:table-cell office:value-type="string">
            <text:p>85-les-declarations-gerees-par-le-ministere-de-la-justice-30379768</text:p>
          </table:table-cell>
          <table:table-cell office:value-type="string">
            <text:p>85 - Les déclarations gérées par le ministère de la justice</text:p>
          </table:table-cell>
          <table:table-cell office:value-type="string">
            <text:p>Intégration et l’acquisition de la nationalité française : acquisition de la nationalité française (Les orientations de la politique de l’immigration)</text:p>
          </table:table-cell>
          <table:table-cell office:value-type="string">
            <text:p>http://www.data.gouv.fr/fr/dataset/85-les-declarations-gerees-par-le-ministere-de-la-justice-30379768</text:p>
          </table:table-cell>
          <table:table-cell office:value-type="string">
            <text:p>http://qa.data.gouv.fr/api/1/datasets/47e093ff-a6e1-434e-90fc-35d9062dad85</text:p>
          </table:table-cell>
          <table:table-cell office:value-type="string">
            <text:p/>
            <text:p>XLS: http://static.data.gouv.fr/06/85efcb14a5f4ae00bc15e94692a882f1e036dd6b4be9769386b0f80a67d55d.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7</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5:02:29</text:p>
          </table:table-cell>
          <table:table-cell table:number-columns-repeated="1005"/>
        </table:table-row>
        <table:table-row table:style-name="ro14">
          <table:table-cell office:value-type="string">
            <text:p>59-typologie-des-fraudes-en-nombre-de-faux-documents-decouverts-30379623</text:p>
          </table:table-cell>
          <table:table-cell office:value-type="string">
            <text:p>59 - Typologie des fraudes (en nombre de faux documents découverts)</text:p>
          </table:table-cell>
          <table:table-cell office:value-type="string">
            <text:p>Immigration irrégulière : La lutte contre les fraudes à l'identité et à la fraude documentaire (Les orientations de la politique de l’immigration)</text:p>
          </table:table-cell>
          <table:table-cell office:value-type="string">
            <text:p>http://www.data.gouv.fr/fr/dataset/59-typologie-des-fraudes-en-nombre-de-faux-documents-decouverts-30379623</text:p>
          </table:table-cell>
          <table:table-cell office:value-type="string">
            <text:p>http://qa.data.gouv.fr/api/1/datasets/109a8a26-f985-4efe-9f3e-6fc19d6cbe25</text:p>
          </table:table-cell>
          <table:table-cell office:value-type="string">
            <text:p/>
            <text:p>XLS: http://static.data.gouv.fr/08/959a5d54fdccc52040b642ebac6c0b29529c283b21208c0730710d2a7dbbc4.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7</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44:45</text:p>
          </table:table-cell>
          <table:table-cell table:number-columns-repeated="1005"/>
        </table:table-row>
        <table:table-row table:style-name="ro17">
          <table:table-cell office:value-type="string">
            <text:p>45-nombre-de-beneficiaires-de-l-aide-medicale-d-etat-ame-30379708</text:p>
          </table:table-cell>
          <table:table-cell office:value-type="string">
            <text:p>45 - Nombre de bénéficiaires de l’aide médicale d’État (AME)</text:p>
          </table:table-cell>
          <table:table-cell office:value-type="string">
            <text:p>Immigration irrégulière : Le séjour irrégulier sur le territoire (Les orientations de la politique de l’immigration)</text:p>
          </table:table-cell>
          <table:table-cell office:value-type="string">
            <text:p>http://www.data.gouv.fr/fr/dataset/45-nombre-de-beneficiaires-de-l-aide-medicale-d-etat-ame-30379708</text:p>
          </table:table-cell>
          <table:table-cell office:value-type="string">
            <text:p>http://qa.data.gouv.fr/api/1/datasets/f31f907d-ed6b-4c7b-bdfd-417ed6520a04</text:p>
          </table:table-cell>
          <table:table-cell office:value-type="string">
            <text:p/>
            <text:p>XLS: http://static.data.gouv.fr/09/f0d066d0550f8217268cea73c1576437977f452834948f1281e491fd90b9fc.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3:44:59</text:p>
          </table:table-cell>
          <table:table-cell table:number-columns-repeated="1005"/>
        </table:table-row>
        <table:table-row table:style-name="ro14">
          <table:table-cell office:value-type="string">
            <text:p>18-taux-de-variation-du-nombre-d-admissions-au-sejour-par-rapport-a-l-annee-precedente-pays-30379561</text:p>
          </table:table-cell>
          <table:table-cell office:value-type="string">
            <text:p>18 - Taux de variation du nombre d'admissions au séjour, par rapport à l'année précédente (pays tiers)</text:p>
          </table:table-cell>
          <table:table-cell office:value-type="string">
            <text:p>Admission au séjour : Évolution de la population étrangère en flux (Les orientations de la politique de l’immigration)</text:p>
          </table:table-cell>
          <table:table-cell office:value-type="string">
            <text:p>http://www.data.gouv.fr/fr/dataset/18-taux-de-variation-du-nombre-d-admissions-au-sejour-par-rapport-a-l-annee-precedente-pays-30379561</text:p>
          </table:table-cell>
          <table:table-cell office:value-type="string">
            <text:p>http://qa.data.gouv.fr/api/1/datasets/b659c2d3-a07f-439f-a726-7875414a7899</text:p>
          </table:table-cell>
          <table:table-cell office:value-type="string">
            <text:p/>
            <text:p>XLS: http://static.data.gouv.fr/0a/34c95a4b26de8338977ce410ef54cf6175d288bf3d5e60521e9a6d90a13fbc.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24:50</text:p>
          </table:table-cell>
          <table:table-cell table:number-columns-repeated="1005"/>
        </table:table-row>
        <table:table-row table:style-name="ro22">
          <table:table-cell office:value-type="string">
            <text:p>comportement-des-usagers-de-la-route-annee-2010-30379869</text:p>
          </table:table-cell>
          <table:table-cell office:value-type="string">
            <text:p>Comportement des usagers de la route - année 2010</text:p>
          </table:table-cell>
          <table:table-cell office:value-type="string">
            <text:p>Comportement des usagers de la route - année 2010 (détail du nombre des infractions par délits et contraventions, par infractions et famille d'infractions et tableau récapitulatif)</text:p>
          </table:table-cell>
          <table:table-cell office:value-type="string">
            <text:p>http://www.data.gouv.fr/fr/dataset/comportement-des-usagers-de-la-route-annee-2010-30379869</text:p>
          </table:table-cell>
          <table:table-cell office:value-type="string">
            <text:p>http://qa.data.gouv.fr/api/1/datasets/c0a37ce0-829c-4987-ae22-a22d0c180b37</text:p>
          </table:table-cell>
          <table:table-cell office:value-type="string">
            <text:p/>
            <text:p>XLS: http://static.data.gouv.fr/0a/b32d06c9a2df34767c1b00211f48aa4b7b8d0f48e41e30b6c1ad402e79aa57.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MetropoleOfCountry/FR/FRANCE METROPOLITAINE</text:p>
          </table:table-cell>
          <table:table-cell/>
          <table:table-cell office:value-type="string">
            <text:p>01/01/2010</text:p>
          </table:table-cell>
          <table:table-cell office:value-type="string">
            <text:p>31/12/2010</text:p>
          </table:table-cell>
          <table:table-cell office:value-type="string">
            <text:p>Licence Ouverte / Open Licence / http://www.data.gouv.fr/Licence-Ouverte-Open-Licence</text:p>
          </table:table-cell>
          <table:table-cell office:value-type="string">
            <text:p>04/09/2013 15:05:01</text:p>
          </table:table-cell>
          <table:table-cell table:number-columns-repeated="1005"/>
        </table:table-row>
        <table:table-row table:style-name="ro23">
          <table:table-cell office:value-type="string">
            <text:p>75-operation-de-transfert-intracommunautaire-de-personnes-placees-sous-la-protection-de-malte-551538</text:p>
          </table:table-cell>
          <table:table-cell office:value-type="string">
            <text:p>75 - Opération de transfert intracommunautaire de personnes placées sous la protection de Malte par nationalité</text:p>
          </table:table-cell>
          <table:table-cell office:value-type="string">
            <text:p>Asile : Les programmes de réinstallation (Les orientations de la politique de l’immigration)</text:p>
          </table:table-cell>
          <table:table-cell office:value-type="string">
            <text:p>http://www.data.gouv.fr/fr/dataset/75-operation-de-transfert-intracommunautaire-de-personnes-placees-sous-la-protection-de-malte-551538</text:p>
          </table:table-cell>
          <table:table-cell office:value-type="string">
            <text:p>http://qa.data.gouv.fr/api/1/datasets/dbd79058-1a2d-4929-8782-1da4780cf30a</text:p>
          </table:table-cell>
          <table:table-cell office:value-type="string">
            <text:p/>
            <text:p>XLS: http://static.data.gouv.fr/0d/09bdb752fd9c97c0d0bac7fe3ece22e20287c6717f71bd5e40c2622a72b20a.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11</text:p>
          </table:table-cell>
          <table:table-cell office:value-type="string">
            <text:p>31/12/2012</text:p>
          </table:table-cell>
          <table:table-cell office:value-type="string">
            <text:p>Licence Ouverte / Open Licence / http://www.data.gouv.fr/Licence-Ouverte-Open-Licence</text:p>
          </table:table-cell>
          <table:table-cell office:value-type="string">
            <text:p>04/09/2013 13:59:08</text:p>
          </table:table-cell>
          <table:table-cell table:number-columns-repeated="1005"/>
        </table:table-row>
        <table:table-row table:style-name="ro14">
          <table:table-cell office:value-type="string">
            <text:p>13-evolution-du-nombre-d-ambassades-et-de-consulats-equipes-depuis-et-du-nombre-de-visas-biom-551513</text:p>
          </table:table-cell>
          <table:table-cell office:value-type="string">
            <text:p>13 - Evolution du nombre d’ambassades et de consulats équipés depuis et du nombre de visas biométriques délivrés</text:p>
          </table:table-cell>
          <table:table-cell office:value-type="string">
            <text:p>Politique de délivrance des visas : Moyens et méthodes (Les orientations de la politique de l’immigration)</text:p>
          </table:table-cell>
          <table:table-cell office:value-type="string">
            <text:p>http://www.data.gouv.fr/fr/dataset/13-evolution-du-nombre-d-ambassades-et-de-consulats-equipes-depuis-et-du-nombre-de-visas-biom-551513</text:p>
          </table:table-cell>
          <table:table-cell office:value-type="string">
            <text:p>http://qa.data.gouv.fr/api/1/datasets/8fa9e6f5-b8a8-498e-8d24-cde30fed9d9b</text:p>
          </table:table-cell>
          <table:table-cell office:value-type="string">
            <text:p/>
            <text:p>XLS: http://static.data.gouv.fr/10/510e1430b86e83522266406a89199adc2006817abe0e4625114ac53c148c5b.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MetropoleOfCountry/FR/FRANCE METROPOLITAINE</text:p>
          </table:table-cell>
          <table:table-cell/>
          <table:table-cell office:value-type="string">
            <text:p>01/01/2005</text:p>
          </table:table-cell>
          <table:table-cell office:value-type="string">
            <text:p>31/12/2011</text:p>
          </table:table-cell>
          <table:table-cell office:value-type="string">
            <text:p>Licence Ouverte / Open Licence / http://www.data.gouv.fr/Licence-Ouverte-Open-Licence</text:p>
          </table:table-cell>
          <table:table-cell office:value-type="string">
            <text:p>05/09/2013 09:57:19</text:p>
          </table:table-cell>
          <table:table-cell table:number-columns-repeated="1005"/>
        </table:table-row>
        <table:table-row table:style-name="ro24">
          <table:table-cell office:value-type="string">
            <text:p>76-repartition-des-signataires-du-cai-suivant-leur-situation-30379515</text:p>
          </table:table-cell>
          <table:table-cell office:value-type="string">
            <text:p>76 - Répartition des signataires du CAI suivant leur situation</text:p>
          </table:table-cell>
          <table:table-cell office:value-type="string">
            <text:p>Intégration et l’acquisition de la nationalité française : Accueil et premiers pas dans la société française : le contrat d'accueil et d'intégration (Les orientations de la politique de l’immigration)</text:p>
          </table:table-cell>
          <table:table-cell office:value-type="string">
            <text:p>http://www.data.gouv.fr/fr/dataset/76-repartition-des-signataires-du-cai-suivant-leur-situation-30379515</text:p>
          </table:table-cell>
          <table:table-cell office:value-type="string">
            <text:p>http://qa.data.gouv.fr/api/1/datasets/2c0d5dcc-6ee4-47af-999e-74a4dfb9bd41</text:p>
          </table:table-cell>
          <table:table-cell office:value-type="string">
            <text:p/>
            <text:p>XLS: http://static.data.gouv.fr/10/69ad5cae3c32b2d2268728b697a6f645dce356496751155aab5608eee07936.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11</text:p>
          </table:table-cell>
          <table:table-cell office:value-type="string">
            <text:p>31/12/2012</text:p>
          </table:table-cell>
          <table:table-cell office:value-type="string">
            <text:p>Licence Ouverte / Open Licence / http://www.data.gouv.fr/Licence-Ouverte-Open-Licence</text:p>
          </table:table-cell>
          <table:table-cell office:value-type="string">
            <text:p>05/09/2013 09:44:55</text:p>
          </table:table-cell>
          <table:table-cell table:number-columns-repeated="1005"/>
        </table:table-row>
        <table:table-row table:style-name="ro17">
          <table:table-cell office:value-type="string">
            <text:p>26-admission-au-sejour-principales-nationalites-beneficiaires-par-motif-30379519</text:p>
          </table:table-cell>
          <table:table-cell office:value-type="string">
            <text:p>26 - Admission au séjour : Principales nationalités bénéficiaires par motif</text:p>
          </table:table-cell>
          <table:table-cell office:value-type="string">
            <text:p>Admission au séjour : Analyse de l'immigration selon les motifs (Les orientations de la politique de l’immigration)</text:p>
          </table:table-cell>
          <table:table-cell office:value-type="string">
            <text:p>http://www.data.gouv.fr/fr/dataset/26-admission-au-sejour-principales-nationalites-beneficiaires-par-motif-30379519</text:p>
          </table:table-cell>
          <table:table-cell office:value-type="string">
            <text:p>http://qa.data.gouv.fr/api/1/datasets/3a7f87f1-b61d-403f-b954-5168d4b620b4</text:p>
          </table:table-cell>
          <table:table-cell office:value-type="string">
            <text:p/>
            <text:p>XLS: http://static.data.gouv.fr/12/624f23ff6a483a2ca0999bf4086d7eb181e05e65002f01d0a17f2086836581.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7</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3:55:18</text:p>
          </table:table-cell>
          <table:table-cell table:number-columns-repeated="1005"/>
        </table:table-row>
        <table:table-row table:style-name="ro25">
          <table:table-cell office:value-type="string">
            <text:p>117-les-flux-annuels-des-nouveaux-acquerants-de-la-nationalite-francaise-dans-quelques-pays-e-571497</text:p>
          </table:table-cell>
          <table:table-cell office:value-type="string">
            <text:p>117 - Les flux annuels des nouveaux acquérants de la nationalité française dans quelques pays européens</text:p>
          </table:table-cell>
          <table:table-cell office:value-type="string">
            <text:p>Les acquisitions de la nationalité française : en 2010, le flux annuel des acquisitions de la nationalité française avec 143 275 nouveaux Français a connu une augmentation liée notamment aux acquisitions de la nationalité par le mariage. Ce flux reste très proche de la moyenne observée sur les dix dernières années (142 700). Au 1er janvier 2007, sur les 5,2 millions d’immigrés recensés dans la population française, 2,1 millions étaient des Français par acquisition.</text:p>
          </table:table-cell>
          <table:table-cell office:value-type="string">
            <text:p>http://www.data.gouv.fr/fr/dataset/117-les-flux-annuels-des-nouveaux-acquerants-de-la-nationalite-francaise-dans-quelques-pays-e-571497</text:p>
          </table:table-cell>
          <table:table-cell office:value-type="string">
            <text:p>http://qa.data.gouv.fr/api/1/datasets/a7be936f-d5cd-4ad8-9b39-5c27a6e146d5</text:p>
          </table:table-cell>
          <table:table-cell office:value-type="string">
            <text:p/>
            <text:p>XLS: http://static.data.gouv.fr/13/42e4c05b6b0832ce67bf12a033ccafd6798e43cb78f46065b1689de950ebf8.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10</text:p>
          </table:table-cell>
          <table:table-cell office:value-type="string">
            <text:p>31/12/2010</text:p>
          </table:table-cell>
          <table:table-cell office:value-type="string">
            <text:p>Licence Ouverte / Open Licence / http://www.data.gouv.fr/Licence-Ouverte-Open-Licence</text:p>
          </table:table-cell>
          <table:table-cell office:value-type="string">
            <text:p>04/09/2013 14:08:47</text:p>
          </table:table-cell>
          <table:table-cell table:number-columns-repeated="1005"/>
        </table:table-row>
        <table:table-row table:style-name="ro17">
          <table:table-cell office:value-type="string">
            <text:p>99-les-demandes-d-asile-a-mayotte-30379660</text:p>
          </table:table-cell>
          <table:table-cell office:value-type="string">
            <text:p>99 - Les demandes d’asile à Mayotte</text:p>
          </table:table-cell>
          <table:table-cell office:value-type="string">
            <text:p>Outre-mer : La situation migratoire - <text:s/>(Les orientations de la politique de l'immigration)</text:p>
          </table:table-cell>
          <table:table-cell office:value-type="string">
            <text:p>http://www.data.gouv.fr/fr/dataset/99-les-demandes-d-asile-a-mayotte-30379660</text:p>
          </table:table-cell>
          <table:table-cell office:value-type="string">
            <text:p>http://qa.data.gouv.fr/api/1/datasets/ef6d1bc8-068d-4703-ad94-00e171b86439</text:p>
          </table:table-cell>
          <table:table-cell office:value-type="string">
            <text:p/>
            <text:p>XLS: http://static.data.gouv.fr/14/3ee98ed9f78f7d64bad1d4ebba05ee90b6b4cf34f123964aa32c9dc6b76a08.xls</text:p>
          </table:table-cell>
          <table:table-cell office:value-type="string">
            <text:p>XLS</text:p>
          </table:table-cell>
          <table:table-cell/>
          <table:table-cell office:value-type="string">
            <text:p>à reformater</text:p>
          </table:table-cell>
          <table:table-cell office:value-type="string">
            <text:p>oFPRA</text:p>
          </table:table-cell>
          <table:table-cell office:value-type="float" office:value="0">
            <text:p>0</text:p>
          </table:table-cell>
          <table:table-cell/>
          <table:table-cell office:value-type="string">
            <text:p>societe</text:p>
          </table:table-cell>
          <table:table-cell office:value-type="string">
            <text:p>RegionOfFrance/06/MAYOTTE</text:p>
          </table:table-cell>
          <table:table-cell/>
          <table:table-cell office:value-type="string">
            <text:p>01/01/2004</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25:00</text:p>
          </table:table-cell>
          <table:table-cell table:number-columns-repeated="1005"/>
        </table:table-row>
        <table:table-row table:style-name="ro23">
          <table:table-cell office:value-type="string">
            <text:p>51-nombre-de-personnes-mises-en-cause-pour-emploi-d-etranger-sans-titre-de-travail-index-94-30379606</text:p>
          </table:table-cell>
          <table:table-cell office:value-type="string">
            <text:p>51 - Nombre de personnes mises en cause pour emploi d’étranger sans titre de travail (Index 94 – État 4001)</text:p>
          </table:table-cell>
          <table:table-cell office:value-type="string">
            <text:p>Immigration irrégulière : La lutte contre le travail illégal intéressant les étrangers (Les orientations de la politique de l’immigration)</text:p>
          </table:table-cell>
          <table:table-cell office:value-type="string">
            <text:p>http://www.data.gouv.fr/fr/dataset/51-nombre-de-personnes-mises-en-cause-pour-emploi-d-etranger-sans-titre-de-travail-index-94-30379606</text:p>
          </table:table-cell>
          <table:table-cell office:value-type="string">
            <text:p>http://qa.data.gouv.fr/api/1/datasets/e2e99920-de0a-45d3-bbe2-ba1463bda074</text:p>
          </table:table-cell>
          <table:table-cell office:value-type="string">
            <text:p/>
            <text:p>XLS: http://static.data.gouv.fr/14/5dd8a69c1a566445cb11bee584da1f281bf0cefb8881830f5903618df37d26.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18:42</text:p>
          </table:table-cell>
          <table:table-cell table:number-columns-repeated="1005"/>
        </table:table-row>
        <table:table-row table:style-name="ro5">
          <table:table-cell office:value-type="string">
            <text:p>55-implication-des-services-participations-aux-operations-conjointes-30379628</text:p>
          </table:table-cell>
          <table:table-cell office:value-type="string">
            <text:p>55 - Implication des services (participations aux opérations conjointes)</text:p>
          </table:table-cell>
          <table:table-cell office:value-type="string">
            <text:p>Immigration irrégulière : La lutte contre le travail illégal intéressant les étrangers (Les orientations de la politique de l’immigration)</text:p>
          </table:table-cell>
          <table:table-cell office:value-type="string">
            <text:p>http://www.data.gouv.fr/fr/dataset/55-implication-des-services-participations-aux-operations-conjointes-30379628</text:p>
          </table:table-cell>
          <table:table-cell office:value-type="string">
            <text:p>http://qa.data.gouv.fr/api/1/datasets/212269d0-3b14-4fe8-b064-ee67041a4087</text:p>
          </table:table-cell>
          <table:table-cell office:value-type="string">
            <text:p/>
            <text:p>XLS: http://static.data.gouv.fr/17/3ddb5a81603864e22e7bd9f45940414f99522940304693e22b8eec5a53c473.xls</text:p>
            <text:p/>
            <text:p>Télécharger Les orientations de la politique de l’immigration - 7ème rapport</text:p>
            <text:p>: http://www.immigration.gouv.fr/spip.php?page=dossiers_det_res&amp;numrubrique=333&amp;numarticle=2520</text:p>
            <text:p/>
            <text:p>Télécharger Les orientations de la politique de l’immigration et de l’intégration - Huitième rapport établi en application de l’article L. 111-10 du code de l’entrée et du séjour des étrangers et du droit d’asile</text:p>
            <text:p>: http://www.immigration.gouv.fr/spip.php?page=dossiers_det_res&amp;numrubrique=333&amp;numarticle=2520</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8</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25:42</text:p>
          </table:table-cell>
          <table:table-cell table:number-columns-repeated="1005"/>
        </table:table-row>
        <table:table-row table:style-name="ro23">
          <table:table-cell office:value-type="string">
            <text:p>52-nombre-de-personnes-mises-en-cause-pour-emploi-d-etranger-sans-titre-de-travail-index-94-e-551527</text:p>
          </table:table-cell>
          <table:table-cell office:value-type="string">
            <text:p>52 - Nombre de personnes mises en cause pour emploi d’étranger sans titre de travail (Index 94 – État 4001) par service de contrôle</text:p>
          </table:table-cell>
          <table:table-cell office:value-type="string">
            <text:p>Immigration irrégulière : La lutte contre le travail illégal intéressant les étrangers (Les orientations de la politique de l’immigration)</text:p>
          </table:table-cell>
          <table:table-cell office:value-type="string">
            <text:p>http://www.data.gouv.fr/fr/dataset/52-nombre-de-personnes-mises-en-cause-pour-emploi-d-etranger-sans-titre-de-travail-index-94-e-551527</text:p>
          </table:table-cell>
          <table:table-cell office:value-type="string">
            <text:p>http://qa.data.gouv.fr/api/1/datasets/23a7c263-0bbb-4ab8-a49b-e8d86d676ed8</text:p>
          </table:table-cell>
          <table:table-cell office:value-type="string">
            <text:p/>
            <text:p>XLS: http://static.data.gouv.fr/18/7d5f0fcd56473f1e977794ea45ba9d51446826b61967e11c1642607d5bd9fa.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9</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16:20</text:p>
          </table:table-cell>
          <table:table-cell table:number-columns-repeated="1005"/>
        </table:table-row>
        <table:table-row table:style-name="ro23">
          <table:table-cell office:value-type="string">
            <text:p>02-evolution-de-la-delivrance-des-visas-de-court-sejour-30379555</text:p>
          </table:table-cell>
          <table:table-cell office:value-type="string">
            <text:p>02 - Évolution de la délivrance des visas de court séjour</text:p>
          </table:table-cell>
          <table:table-cell office:value-type="string">
            <text:p>Politique de délivrance des visas : Évolution de la demande et de la délivrance de visas (Les orientations de la politique de l’immigration)</text:p>
          </table:table-cell>
          <table:table-cell office:value-type="string">
            <text:p>http://www.data.gouv.fr/fr/dataset/02-evolution-de-la-delivrance-des-visas-de-court-sejour-30379555</text:p>
          </table:table-cell>
          <table:table-cell office:value-type="string">
            <text:p>http://qa.data.gouv.fr/api/1/datasets/3f613980-8368-4542-af48-be1b0f58a2c7</text:p>
          </table:table-cell>
          <table:table-cell office:value-type="string">
            <text:p/>
            <text:p>XLS: http://static.data.gouv.fr/1b/10db14d4963e78ac0583d61ed10ab0e9e1156316e360760322f29f2abd45f9.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25:13</text:p>
          </table:table-cell>
          <table:table-cell table:number-columns-repeated="1005"/>
        </table:table-row>
        <table:table-row table:style-name="ro23">
          <table:table-cell office:value-type="string">
            <text:p>36-stock-de-titres-et-autorisations-provisoires-de-sejour-en-cours-de-validite-par-national-30379667</text:p>
          </table:table-cell>
          <table:table-cell office:value-type="string">
            <text:p>36 - Stock de titres et autorisations provisoires de séjour en cours de validité par nationalité</text:p>
          </table:table-cell>
          <table:table-cell office:value-type="string">
            <text:p>Admission au séjour : Analyse de l'immigration selon le type de titre de séjour (Les orientations de la politique de l’immigration)</text:p>
          </table:table-cell>
          <table:table-cell office:value-type="string">
            <text:p>http://www.data.gouv.fr/fr/dataset/36-stock-de-titres-et-autorisations-provisoires-de-sejour-en-cours-de-validite-par-national-30379667</text:p>
          </table:table-cell>
          <table:table-cell office:value-type="string">
            <text:p>http://qa.data.gouv.fr/api/1/datasets/6db24e3e-ee2f-4576-80b1-c47aab3fe22b</text:p>
          </table:table-cell>
          <table:table-cell office:value-type="string">
            <text:p/>
            <text:p>XLS: http://static.data.gouv.fr/1b/a92a82e05077de4068680c101e0c9e90e523e0358a4fcc375d7bf787848374.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5/09/2013 09:48:54</text:p>
          </table:table-cell>
          <table:table-cell table:number-columns-repeated="1005"/>
        </table:table-row>
        <table:table-row table:style-name="ro25">
          <table:table-cell office:value-type="string">
            <text:p>118-les-nouveaux-francais-selon-leur-origine-geographique-toutes-procedures-confondues-571499</text:p>
          </table:table-cell>
          <table:table-cell office:value-type="string">
            <text:p>118 - Les nouveaux Français selon leur origine géographique, toutes procédures confondues</text:p>
          </table:table-cell>
          <table:table-cell office:value-type="string">
            <text:p>Les acquisitions de la nationalité française : en 2010, le flux annuel des acquisitions de la nationalité française avec 143 275 nouveaux Français a connu une augmentation liée notamment aux acquisitions de la nationalité par le mariage. Ce flux reste très proche de la moyenne observée sur les dix dernières années (142 700). Au 1er janvier 2007, sur les 5,2 millions d’immigrés recensés dans la population française, 2,1 millions étaient des Français par acquisition.</text:p>
          </table:table-cell>
          <table:table-cell office:value-type="string">
            <text:p>http://www.data.gouv.fr/fr/dataset/118-les-nouveaux-francais-selon-leur-origine-geographique-toutes-procedures-confondues-571499</text:p>
          </table:table-cell>
          <table:table-cell office:value-type="string">
            <text:p>http://qa.data.gouv.fr/api/1/datasets/9ffff4db-3b21-498f-81e5-7630207b0870</text:p>
          </table:table-cell>
          <table:table-cell office:value-type="string">
            <text:p/>
            <text:p>XLS: http://static.data.gouv.fr/1d/4af677a7225170b24be21fa32bd1e64daaedcfaf38c0bbfbf5130c8fa72a08.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1998</text:p>
          </table:table-cell>
          <table:table-cell office:value-type="string">
            <text:p>31/12/2009</text:p>
          </table:table-cell>
          <table:table-cell office:value-type="string">
            <text:p>Licence Ouverte / Open Licence / http://www.data.gouv.fr/Licence-Ouverte-Open-Licence</text:p>
          </table:table-cell>
          <table:table-cell office:value-type="string">
            <text:p>05/09/2013 09:52:32</text:p>
          </table:table-cell>
          <table:table-cell table:number-columns-repeated="1005"/>
        </table:table-row>
        <table:table-row table:style-name="ro26">
          <table:table-cell office:value-type="string">
            <text:p>32-certificats-de-residence-pour-algerien-metropole-30379852</text:p>
          </table:table-cell>
          <table:table-cell office:value-type="string">
            <text:p>32 - Certificats de résidence pour Algérien (métropole)</text:p>
          </table:table-cell>
          <table:table-cell office:value-type="string">
            <text:p>Admission au séjour : Analyse de l'immigration selon le type de titre de séjour (Les orientations de la politique de l’immigration)</text:p>
          </table:table-cell>
          <table:table-cell office:value-type="string">
            <text:p>http://www.data.gouv.fr/fr/dataset/32-certificats-de-residence-pour-algerien-metropole-30379852</text:p>
          </table:table-cell>
          <table:table-cell office:value-type="string">
            <text:p>http://qa.data.gouv.fr/api/1/datasets/16686ffb-1f31-48dd-acf2-59919e756c3c</text:p>
          </table:table-cell>
          <table:table-cell office:value-type="string">
            <text:p/>
            <text:p>XLS: http://static.data.gouv.fr/1e/c02c124e7610c217cb3dfb4ff4c25efa627ecf1717a41455345ffb380df3a8.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MetropoleOfCountry/FR/FRANCE METROPOLITAIN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23:00</text:p>
          </table:table-cell>
          <table:table-cell table:number-columns-repeated="1005"/>
        </table:table-row>
        <table:table-row table:style-name="ro17">
          <table:table-cell office:value-type="string">
            <text:p>102-nombre-d-eloignements-executes-en-guyane-30379612</text:p>
          </table:table-cell>
          <table:table-cell office:value-type="string">
            <text:p>102 - Nombre d’éloignements exécutés en Guyane</text:p>
          </table:table-cell>
          <table:table-cell office:value-type="string">
            <text:p>Outre-mer : La situation migratoire (Les orientations de la politique de l’immigration)</text:p>
          </table:table-cell>
          <table:table-cell office:value-type="string">
            <text:p>http://www.data.gouv.fr/fr/dataset/102-nombre-d-eloignements-executes-en-guyane-30379612</text:p>
          </table:table-cell>
          <table:table-cell office:value-type="string">
            <text:p>http://qa.data.gouv.fr/api/1/datasets/e172da5e-b91f-4a52-947d-80242b479cc1</text:p>
          </table:table-cell>
          <table:table-cell office:value-type="string">
            <text:p/>
            <text:p>XLS: http://static.data.gouv.fr/20/96849a9189d60544dd186cdcc7b9d599794451df2e44d55b692b28ef9f45e2.xls</text:p>
          </table:table-cell>
          <table:table-cell office:value-type="string">
            <text:p>XLS</text:p>
          </table:table-cell>
          <table:table-cell/>
          <table:table-cell office:value-type="string">
            <text:p>à reformater</text:p>
          </table:table-cell>
          <table:table-cell office:value-type="string">
            <text:p><text:s/>DCPAF</text:p>
          </table:table-cell>
          <table:table-cell office:value-type="float" office:value="0">
            <text:p>0</text:p>
          </table:table-cell>
          <table:table-cell/>
          <table:table-cell office:value-type="string">
            <text:p>societe</text:p>
          </table:table-cell>
          <table:table-cell office:value-type="string">
            <text:p>RegionOfFrance/03/GUYANE</text:p>
          </table:table-cell>
          <table:table-cell/>
          <table:table-cell office:value-type="string">
            <text:p>01/01/2004</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47:50</text:p>
          </table:table-cell>
          <table:table-cell table:number-columns-repeated="1005"/>
        </table:table-row>
        <table:table-row table:style-name="ro26">
          <table:table-cell office:value-type="string">
            <text:p>70-le-renforcement-des-capacites-d-accueil-30379701</text:p>
          </table:table-cell>
          <table:table-cell office:value-type="string">
            <text:p>70 - Le renforcement des capacités d’accueil</text:p>
          </table:table-cell>
          <table:table-cell office:value-type="string">
            <text:p>Asile : L'accueil et l'hébergement des demandeurs d'asile et des réfugiés (Les orientations de la politique de l’immigration)</text:p>
          </table:table-cell>
          <table:table-cell office:value-type="string">
            <text:p>http://www.data.gouv.fr/fr/dataset/70-le-renforcement-des-capacites-d-accueil-30379701</text:p>
          </table:table-cell>
          <table:table-cell office:value-type="string">
            <text:p>http://qa.data.gouv.fr/api/1/datasets/b6c4f855-9f75-4956-a551-16dc80960879</text:p>
          </table:table-cell>
          <table:table-cell office:value-type="string">
            <text:p/>
            <text:p>XLS: http://static.data.gouv.fr/21/c90b5f6f61318b6e4fad29ba3acdfa5445cac7b9be3b2389aa39ff4ff0e840.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4</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56:04</text:p>
          </table:table-cell>
          <table:table-cell table:number-columns-repeated="1005"/>
        </table:table-row>
        <table:table-row table:style-name="ro17">
          <table:table-cell office:value-type="string">
            <text:p>14-transferts-d-activite-visas-551515</text:p>
          </table:table-cell>
          <table:table-cell office:value-type="string">
            <text:p>14 - Transferts d’activité « visas »</text:p>
          </table:table-cell>
          <table:table-cell office:value-type="string">
            <text:p>Politique de délivrance des visas : Moyens et méthodes (Les orientations de la politique de l’immigration)</text:p>
          </table:table-cell>
          <table:table-cell office:value-type="string">
            <text:p>http://www.data.gouv.fr/fr/dataset/14-transferts-d-activite-visas-551515</text:p>
          </table:table-cell>
          <table:table-cell office:value-type="string">
            <text:p>http://qa.data.gouv.fr/api/1/datasets/cb216596-32db-4098-82ef-9402484f9dcf</text:p>
          </table:table-cell>
          <table:table-cell office:value-type="string">
            <text:p/>
            <text:p>XLS: http://static.data.gouv.fr/21/e703df7c1b464a459f103dde4485b6d870620652f77cb0ff2688e718bb0882.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MetropoleOfCountry/FR/FRANCE METROPOLITAINE</text:p>
          </table:table-cell>
          <table:table-cell/>
          <table:table-cell office:value-type="string">
            <text:p>01/01/2009</text:p>
          </table:table-cell>
          <table:table-cell office:value-type="string">
            <text:p>31/12/2012</text:p>
          </table:table-cell>
          <table:table-cell office:value-type="string">
            <text:p>Licence Ouverte / Open Licence / http://www.data.gouv.fr/Licence-Ouverte-Open-Licence</text:p>
          </table:table-cell>
          <table:table-cell office:value-type="string">
            <text:p>04/09/2013 15:08:07</text:p>
          </table:table-cell>
          <table:table-cell table:number-columns-repeated="1005"/>
        </table:table-row>
        <table:table-row table:style-name="ro14">
          <table:table-cell office:value-type="string">
            <text:p>81-nombre-de-personnes-ayant-acquis-la-nationalite-francaise-30379808</text:p>
          </table:table-cell>
          <table:table-cell office:value-type="string">
            <text:p>81 - Nombre de personnes ayant acquis la nationalité française</text:p>
          </table:table-cell>
          <table:table-cell office:value-type="string">
            <text:p>Intégration et l’acquisition de la nationalité française : acquisition de la nationalité française (Les orientations de la politique de l'immigration)</text:p>
          </table:table-cell>
          <table:table-cell office:value-type="string">
            <text:p>http://www.data.gouv.fr/fr/dataset/81-nombre-de-personnes-ayant-acquis-la-nationalite-francaise-30379808</text:p>
          </table:table-cell>
          <table:table-cell office:value-type="string">
            <text:p>http://qa.data.gouv.fr/api/1/datasets/fe778f5b-8857-4699-bc68-1e48e1dff716</text:p>
          </table:table-cell>
          <table:table-cell office:value-type="string">
            <text:p/>
            <text:p>XLS: http://static.data.gouv.fr/2b/b066b8f1d1ba65f68820b678a22673e5ebed71ab8e73e32243d4217ae6b96c.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3:56:02</text:p>
          </table:table-cell>
          <table:table-cell table:number-columns-repeated="1005"/>
        </table:table-row>
        <table:table-row table:style-name="ro25">
          <table:table-cell office:value-type="string">
            <text:p>115-les-acquisitions-de-la-nationalite-francaise-selon-la-modalite-d-acquisition-571479</text:p>
          </table:table-cell>
          <table:table-cell office:value-type="string">
            <text:p>115 - Les acquisitions de la nationalité française selon la modalité d’acquisition</text:p>
          </table:table-cell>
          <table:table-cell office:value-type="string">
            <text:p>Les acquisitions de la nationalité française : en 2010, le flux annuel des acquisitions de la nationalité française avec 143 275 nouveaux Français a connu une augmentation liée notamment aux acquisitions de la nationalité par le mariage. Ce flux reste très proche de la moyenne observée sur les dix dernières années (142 700). Au 1er janvier 2007, sur les 5,2 millions d’immigrés recensés dans la population française, 2,1 millions étaient des Français par acquisition.</text:p>
          </table:table-cell>
          <table:table-cell office:value-type="string">
            <text:p>http://www.data.gouv.fr/fr/dataset/115-les-acquisitions-de-la-nationalite-francaise-selon-la-modalite-d-acquisition-571479</text:p>
          </table:table-cell>
          <table:table-cell office:value-type="string">
            <text:p>http://qa.data.gouv.fr/api/1/datasets/cdcf434a-c27a-4abb-90b0-ed152a5c076d</text:p>
          </table:table-cell>
          <table:table-cell office:value-type="string">
            <text:p/>
            <text:p>XLS: http://static.data.gouv.fr/2b/d7e50c974b297d9382f862b62119933050c3e3b28a59968bf603e0b7897566.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1995</text:p>
          </table:table-cell>
          <table:table-cell office:value-type="string">
            <text:p>31/12/2010</text:p>
          </table:table-cell>
          <table:table-cell office:value-type="string">
            <text:p>Licence Ouverte / Open Licence / http://www.data.gouv.fr/Licence-Ouverte-Open-Licence</text:p>
          </table:table-cell>
          <table:table-cell office:value-type="string">
            <text:p>04/09/2013 14:21:13</text:p>
          </table:table-cell>
          <table:table-cell table:number-columns-repeated="1005"/>
        </table:table-row>
        <table:table-row table:style-name="ro27">
          <table:table-cell office:value-type="string">
            <text:p>110-proportion-des-nouveaux-migrants-ayant-demenage-selon-differentes-caracteristiques-551568</text:p>
          </table:table-cell>
          <table:table-cell office:value-type="string">
            <text:p>110 - Proportion des nouveaux migrants ayant déménagé selon différentes caractéristiques</text:p>
          </table:table-cell>
          <table:table-cell office:value-type="string">
            <text:p>La mobilité résidentielle des nouveaux migrants : les nouveaux migrants ayant obtenu en 2006 leur premier titre de séjour sont plus mobiles que les Français car ils souhaitent accéder rapidement à un logement personnel ou améliorer le confort de leur logement. Le fait de déménager permet souvent de quitter une situation critique. Un an après leur arrivée en France, les nouveaux migrants sont encore nombreux à vouloir déménager. Ce sont quelques uns des enseignements tirés de l’enquête "Parcours et Profils des migrants" menée par la DREES(1) en 2006 et 2007.</text:p>
          </table:table-cell>
          <table:table-cell office:value-type="string">
            <text:p>http://www.data.gouv.fr/fr/dataset/110-proportion-des-nouveaux-migrants-ayant-demenage-selon-differentes-caracteristiques-551568</text:p>
          </table:table-cell>
          <table:table-cell office:value-type="string">
            <text:p>http://qa.data.gouv.fr/api/1/datasets/ece00ab2-b3fc-477d-8772-3d90b2f042bf</text:p>
          </table:table-cell>
          <table:table-cell office:value-type="string">
            <text:p/>
            <text:p>XLS: http://static.data.gouv.fr/2e/c8a8bbc7b193b3accb5cde4300c35abaeb2d72200f129e48ca60b4830c57ac.xls</text:p>
            <text:p/>
            <text:p>Consultation en ligne La mobilité résidentielle des nouveaux migrants</text:p>
            <text:p>: http://www.immigration.gouv.fr/IMG/pdf/IM_21_022011.pdf</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11</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26:36</text:p>
          </table:table-cell>
          <table:table-cell table:number-columns-repeated="1005"/>
        </table:table-row>
        <table:table-row table:style-name="ro14">
          <table:table-cell office:value-type="string">
            <text:p>44-arretes-prefectoraux-de-reconduite-a-la-frontiere-et-obligations-de-quitter-le-territoir-30379553</text:p>
          </table:table-cell>
          <table:table-cell office:value-type="string">
            <text:p>44 - Arrêtés préfectoraux de reconduite à la frontière et obligations de quitter le territoire non exécutés</text:p>
          </table:table-cell>
          <table:table-cell office:value-type="string">
            <text:p>Immigration irrégulière : Le séjour irrégulier sur le territoire (Les orientations de la politique de l’immigration)</text:p>
          </table:table-cell>
          <table:table-cell office:value-type="string">
            <text:p>http://www.data.gouv.fr/fr/dataset/44-arretes-prefectoraux-de-reconduite-a-la-frontiere-et-obligations-de-quitter-le-territoir-30379553</text:p>
          </table:table-cell>
          <table:table-cell office:value-type="string">
            <text:p>http://qa.data.gouv.fr/api/1/datasets/d3ce2012-5dce-4408-bbc2-b032017683bc</text:p>
          </table:table-cell>
          <table:table-cell office:value-type="string">
            <text:p/>
            <text:p>XLS: http://static.data.gouv.fr/30/6410ce2bf1337570b587108abf3b6c5ea3033946cf3205ad93365bf6829aa6.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8</text:p>
          </table:table-cell>
          <table:table-cell office:value-type="string">
            <text:p>31/12/2011</text:p>
          </table:table-cell>
          <table:table-cell office:value-type="string">
            <text:p>Licence Ouverte / Open Licence / http://www.data.gouv.fr/Licence-Ouverte-Open-Licence</text:p>
          </table:table-cell>
          <table:table-cell office:value-type="string">
            <text:p>05/09/2013 09:46:36</text:p>
          </table:table-cell>
          <table:table-cell table:number-columns-repeated="1005"/>
        </table:table-row>
        <table:table-row table:style-name="ro26">
          <table:table-cell office:value-type="string">
            <text:p>43-arretes-prefectoraux-de-reconduite-a-la-frontiere-non-executes-30379591</text:p>
          </table:table-cell>
          <table:table-cell office:value-type="string">
            <text:p>43 - Arrêtés préfectoraux de reconduite à la frontière non exécutés</text:p>
          </table:table-cell>
          <table:table-cell office:value-type="string">
            <text:p>Immigration irrégulière : Le séjour irrégulier sur le territoire (Les orientations de la politique de l’immigration)</text:p>
          </table:table-cell>
          <table:table-cell office:value-type="string">
            <text:p>http://www.data.gouv.fr/fr/dataset/43-arretes-prefectoraux-de-reconduite-a-la-frontiere-non-executes-30379591</text:p>
          </table:table-cell>
          <table:table-cell office:value-type="string">
            <text:p>http://qa.data.gouv.fr/api/1/datasets/1bcf87b8-7d05-4168-b897-34888e8aee6d</text:p>
          </table:table-cell>
          <table:table-cell office:value-type="string">
            <text:p/>
            <text:p>XLS: http://static.data.gouv.fr/30/f9a523cad348ab2bde35ac6bf1db6163de9a0ca35901f1743d1a1fdfb3cc11.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5/09/2013 10:00:51</text:p>
          </table:table-cell>
          <table:table-cell table:number-columns-repeated="1005"/>
        </table:table-row>
        <table:table-row table:style-name="ro17">
          <table:table-cell office:value-type="string">
            <text:p>106-les-eloignements-en-martinique-30379429</text:p>
          </table:table-cell>
          <table:table-cell office:value-type="string">
            <text:p>106 - Les éloignements en Martinique</text:p>
          </table:table-cell>
          <table:table-cell office:value-type="string">
            <text:p>Outre-mer : La situation migratoire (Les orientations de la politique de l’immigration)</text:p>
          </table:table-cell>
          <table:table-cell office:value-type="string">
            <text:p>http://www.data.gouv.fr/fr/dataset/106-les-eloignements-en-martinique-30379429</text:p>
          </table:table-cell>
          <table:table-cell office:value-type="string">
            <text:p>http://qa.data.gouv.fr/api/1/datasets/2f429a11-c251-4341-9f68-a5c8b8c4dd94</text:p>
          </table:table-cell>
          <table:table-cell office:value-type="string">
            <text:p/>
            <text:p>XLS: http://static.data.gouv.fr/32/44e38400bfc57729a9735e41b564aeb610ba84eddc868d8d14957f4dd62d0b.xls</text:p>
          </table:table-cell>
          <table:table-cell office:value-type="string">
            <text:p>XLS</text:p>
          </table:table-cell>
          <table:table-cell/>
          <table:table-cell office:value-type="string">
            <text:p>à reformater</text:p>
          </table:table-cell>
          <table:table-cell office:value-type="string">
            <text:p><text:s/>DCPAF</text:p>
          </table:table-cell>
          <table:table-cell office:value-type="float" office:value="0">
            <text:p>0</text:p>
          </table:table-cell>
          <table:table-cell/>
          <table:table-cell office:value-type="string">
            <text:p>societe</text:p>
          </table:table-cell>
          <table:table-cell office:value-type="string">
            <text:p>RegionOfFrance/02/MARTINIQUE</text:p>
          </table:table-cell>
          <table:table-cell/>
          <table:table-cell office:value-type="string">
            <text:p>01/01/2004</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08:33</text:p>
          </table:table-cell>
          <table:table-cell table:number-columns-repeated="1005"/>
        </table:table-row>
        <table:table-row table:style-name="ro17">
          <table:table-cell office:value-type="string">
            <text:p>47-laissez-passer-consulaires-30379446</text:p>
          </table:table-cell>
          <table:table-cell office:value-type="string">
            <text:p>47 - Laissez-passer consulaires</text:p>
          </table:table-cell>
          <table:table-cell office:value-type="string">
            <text:p>Immigration irrégulière : Le séjour irrégulier sur le territoire (Les orientations de la politique de l’immigration)</text:p>
          </table:table-cell>
          <table:table-cell office:value-type="string">
            <text:p>http://www.data.gouv.fr/fr/dataset/47-laissez-passer-consulaires-30379446</text:p>
          </table:table-cell>
          <table:table-cell office:value-type="string">
            <text:p>http://qa.data.gouv.fr/api/1/datasets/76714706-4d6e-4a96-a48e-4b872262560d</text:p>
          </table:table-cell>
          <table:table-cell office:value-type="string">
            <text:p/>
            <text:p>XLS: http://static.data.gouv.fr/34/65be9dd06ddcb0541e8a2e239310fa01e86e1b3afe75f4b3728d7cfc11e550.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26:07</text:p>
          </table:table-cell>
          <table:table-cell table:number-columns-repeated="1005"/>
        </table:table-row>
        <table:table-row table:style-name="ro26">
          <table:table-cell office:value-type="string">
            <text:p>17-les-decisions-rendues-par-la-juridiction-administrative-551519</text:p>
          </table:table-cell>
          <table:table-cell office:value-type="string">
            <text:p>17 - Les décisions rendues par la juridiction administrative</text:p>
          </table:table-cell>
          <table:table-cell office:value-type="string">
            <text:p>Politique de délivrance des visas : Les recours et le contentieux (Les orientations de la politique de l’immigration)</text:p>
          </table:table-cell>
          <table:table-cell office:value-type="string">
            <text:p>http://www.data.gouv.fr/fr/dataset/17-les-decisions-rendues-par-la-juridiction-administrative-551519</text:p>
          </table:table-cell>
          <table:table-cell office:value-type="string">
            <text:p>http://qa.data.gouv.fr/api/1/datasets/970fbcdd-991c-4b16-912a-436a608c78e0</text:p>
          </table:table-cell>
          <table:table-cell office:value-type="string">
            <text:p/>
            <text:p>XLS: http://static.data.gouv.fr/38/2d2c01dce3b18994c8914f4b7bf7f83abf4264c02b727bdea16d4d7fa34258.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MetropoleOfCountry/FR/FRANCE METROPOLITAIN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5/09/2013 09:47:59</text:p>
          </table:table-cell>
          <table:table-cell table:number-columns-repeated="1005"/>
        </table:table-row>
        <table:table-row table:style-name="ro27">
          <table:table-cell office:value-type="string">
            <text:p>112-proportion-des-nouveaux-migrants-ayant-l-ambition-de-demenager-dans-l-annee-selon-differe-551572</text:p>
          </table:table-cell>
          <table:table-cell office:value-type="string">
            <text:p>112 - Proportion des nouveaux migrants ayant l’ambition de déménager dans l’année selon différentes caractéristiques</text:p>
          </table:table-cell>
          <table:table-cell office:value-type="string">
            <text:p>La mobilité résidentielle des nouveaux migrants : les nouveaux migrants ayant obtenu en 2006 leur premier titre de séjour sont plus mobiles que les Français car ils souhaitent accéder rapidement à un logement personnel ou améliorer le confort de leur logement. Le fait de déménager permet souvent de quitter une situation critique. Un an après leur arrivée en France, les nouveaux migrants sont encore nombreux à vouloir déménager. Ce sont quelques uns des enseignements tirés de l’enquête "Parcours et Profils des migrants" menée par la DREES(1) en 2006 et 2007.</text:p>
          </table:table-cell>
          <table:table-cell office:value-type="string">
            <text:p>http://www.data.gouv.fr/fr/dataset/112-proportion-des-nouveaux-migrants-ayant-l-ambition-de-demenager-dans-l-annee-selon-differe-551572</text:p>
          </table:table-cell>
          <table:table-cell office:value-type="string">
            <text:p>http://qa.data.gouv.fr/api/1/datasets/7c3d2d49-0b74-4551-b9fc-ed59fbb5bc3b</text:p>
          </table:table-cell>
          <table:table-cell office:value-type="string">
            <text:p/>
            <text:p>XLS: http://static.data.gouv.fr/38/b2d0386f66a3a56f478cc07966c00492ec49a4d5fac692ddf075a91e7121cb.xls</text:p>
            <text:p/>
            <text:p>Consultation en ligne La mobilité résidentielle des nouveaux migrants</text:p>
            <text:p>: http://www.immigration.gouv.fr/IMG/pdf/IM_21_022011.pdf</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11</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33:16</text:p>
          </table:table-cell>
          <table:table-cell table:number-columns-repeated="1005"/>
        </table:table-row>
        <table:table-row table:style-name="ro26">
          <table:table-cell office:value-type="string">
            <text:p>11-repartition-geographique-des-visas-delivres-30379528</text:p>
          </table:table-cell>
          <table:table-cell office:value-type="string">
            <text:p>11 - Répartition géographique des visas délivrés</text:p>
          </table:table-cell>
          <table:table-cell office:value-type="string">
            <text:p>Politique de délivrance des visas : Répartition géographique des visas (Les orientations de la politique de l’immigration)</text:p>
          </table:table-cell>
          <table:table-cell office:value-type="string">
            <text:p>http://www.data.gouv.fr/fr/dataset/11-repartition-geographique-des-visas-delivres-30379528</text:p>
          </table:table-cell>
          <table:table-cell office:value-type="string">
            <text:p>http://qa.data.gouv.fr/api/1/datasets/84d0ef49-d6f7-452c-b12b-5a8fa8ea955a</text:p>
          </table:table-cell>
          <table:table-cell office:value-type="string">
            <text:p/>
            <text:p>XLS: http://static.data.gouv.fr/3b/09c1510ebaac52b80b828f40f41e93c4f24e8825e833f1a93948b310d345e3.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InternationalOrganization/UE/UNION EUROPEENNE</text:p>
          </table:table-cell>
          <table:table-cell/>
          <table:table-cell office:value-type="string">
            <text:p>01/01/2009</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06:26</text:p>
          </table:table-cell>
          <table:table-cell table:number-columns-repeated="1005"/>
        </table:table-row>
        <table:table-row table:style-name="ro14">
          <table:table-cell office:value-type="string">
            <text:p>60-index-81-82-et-83-30379603</text:p>
          </table:table-cell>
          <table:table-cell office:value-type="string">
            <text:p>60 - Index 81, 82 et 83</text:p>
          </table:table-cell>
          <table:table-cell office:value-type="string">
            <text:p>Immigration irrégulière : La lutte contre les fraudes à l'identité et à la fraude documentaire (Les orientations de la politique de l’immigration)</text:p>
          </table:table-cell>
          <table:table-cell office:value-type="string">
            <text:p>http://www.data.gouv.fr/fr/dataset/60-index-81-82-et-83-30379603</text:p>
          </table:table-cell>
          <table:table-cell office:value-type="string">
            <text:p>http://qa.data.gouv.fr/api/1/datasets/399aed32-3720-45c8-a8d7-beb306229652</text:p>
          </table:table-cell>
          <table:table-cell office:value-type="string">
            <text:p/>
            <text:p>XLS: http://static.data.gouv.fr/3b/404f1ca61eb082112b06fc996c192e48c62e804a06c19a43bc348e6a82f3b4.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7</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3:53:42</text:p>
          </table:table-cell>
          <table:table-cell table:number-columns-repeated="1005"/>
        </table:table-row>
        <table:table-row table:style-name="ro28">
          <table:table-cell office:value-type="string">
            <text:p>96-indicateurs-du-controle-de-l-immigration-dans-les-departements-d-outre-mer-et-mayotte-30379462</text:p>
          </table:table-cell>
          <table:table-cell office:value-type="string">
            <text:p>96 - Indicateurs du contrôle de l’immigration dans les départements d’outre-mer et Mayotte</text:p>
          </table:table-cell>
          <table:table-cell office:value-type="string">
            <text:p>Outre-mer immigration : Présentation générale (Les orientations de la politique de l’immigration)</text:p>
          </table:table-cell>
          <table:table-cell office:value-type="string">
            <text:p>http://www.data.gouv.fr/fr/dataset/96-indicateurs-du-controle-de-l-immigration-dans-les-departements-d-outre-mer-et-mayotte-30379462</text:p>
          </table:table-cell>
          <table:table-cell office:value-type="string">
            <text:p>http://qa.data.gouv.fr/api/1/datasets/a9d30fd4-249d-449e-8889-43cf92805f17</text:p>
          </table:table-cell>
          <table:table-cell office:value-type="string">
            <text:p/>
            <text:p>XLS: http://static.data.gouv.fr/47/c32ff0efb3c7f5ccf31194ce267bdc5912a6c209a2a17be88bbcfc39e058f6.xls</text:p>
          </table:table-cell>
          <table:table-cell office:value-type="string">
            <text:p>XLS</text:p>
          </table:table-cell>
          <table:table-cell/>
          <table:table-cell office:value-type="string">
            <text:p>propre</text:p>
          </table:table-cell>
          <table:table-cell office:value-type="string">
            <text:p><text:s/>DCPAF</text:p>
          </table:table-cell>
          <table:table-cell office:value-type="float" office:value="0">
            <text:p>0</text:p>
          </table:table-cell>
          <table:table-cell/>
          <table:table-cell office:value-type="string">
            <text:p>societe</text:p>
          </table:table-cell>
          <table:table-cell office:value-type="string">
            <text:p>RegionOfFrance/01/GUADELOUPE,RegionOfFrance/02/MARTINIQUE,RegionOfFrance/03/GUYANE,RegionOfFrance/04/LA REUNION,RegionOfFrance/06/MAYOTTE</text:p>
          </table:table-cell>
          <table:table-cell/>
          <table:table-cell office:value-type="string">
            <text:p>01/01/2008</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56:54</text:p>
          </table:table-cell>
          <table:table-cell table:number-columns-repeated="1005"/>
        </table:table-row>
        <table:table-row table:style-name="ro23">
          <table:table-cell office:value-type="string">
            <text:p>91-presentation-par-action-des-credits-mobilises-30379431</text:p>
          </table:table-cell>
          <table:table-cell office:value-type="string">
            <text:p>91 - Présentation par action des crédits mobilisés</text:p>
          </table:table-cell>
          <table:table-cell office:value-type="string">
            <text:p>Développement solidaire : Présentation stratégique du projet annuel de performances (Les orientations de la politique de l’immigration)</text:p>
          </table:table-cell>
          <table:table-cell office:value-type="string">
            <text:p>http://www.data.gouv.fr/fr/dataset/91-presentation-par-action-des-credits-mobilises-30379431</text:p>
          </table:table-cell>
          <table:table-cell office:value-type="string">
            <text:p>http://qa.data.gouv.fr/api/1/datasets/6d424628-e2e0-490b-a105-aad5d6b1770c</text:p>
          </table:table-cell>
          <table:table-cell office:value-type="string">
            <text:p/>
            <text:p>XLS: http://static.data.gouv.fr/4f/6344ef5ef56d4e0cbced9f74ce603aec7695a1a983911be9bc0b40c863f88a.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11</text:p>
          </table:table-cell>
          <table:table-cell office:value-type="string">
            <text:p>31/12/2012</text:p>
          </table:table-cell>
          <table:table-cell office:value-type="string">
            <text:p>Licence Ouverte / Open Licence / http://www.data.gouv.fr/Licence-Ouverte-Open-Licence</text:p>
          </table:table-cell>
          <table:table-cell office:value-type="string">
            <text:p>04/09/2013 14:36:30</text:p>
          </table:table-cell>
          <table:table-cell table:number-columns-repeated="1005"/>
        </table:table-row>
        <table:table-row table:style-name="ro16">
          <table:table-cell office:value-type="string">
            <text:p>68-nombre-de-personnes-placees-sous-la-protection-de-l-ofpra-estimations-au-31-decembre-30379551</text:p>
          </table:table-cell>
          <table:table-cell office:value-type="string">
            <text:p>68 - Nombre de personnes placées sous la protection de l’OFPRA (estimations au 31 décembre)</text:p>
          </table:table-cell>
          <table:table-cell office:value-type="string">
            <text:p>Asile : Activité de l'Office français de protection des réfugiés et apatrides (OFPRA) et de la Cour nationale du droit d'asile (CNDA) (Les orientations de la politique de l’immigration)</text:p>
          </table:table-cell>
          <table:table-cell office:value-type="string">
            <text:p>http://www.data.gouv.fr/fr/dataset/68-nombre-de-personnes-placees-sous-la-protection-de-l-ofpra-estimations-au-31-decembre-30379551</text:p>
          </table:table-cell>
          <table:table-cell office:value-type="string">
            <text:p>http://qa.data.gouv.fr/api/1/datasets/6c4ef44f-6a2d-49cd-aa75-14b3ea2aae85</text:p>
          </table:table-cell>
          <table:table-cell office:value-type="string">
            <text:p/>
            <text:p>XLS: http://static.data.gouv.fr/4f/6cabc6db1e75b1a7413d30a4ebf5f05a816a493dd1af724439c8bbf8e8d68c.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9</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3:53:14</text:p>
          </table:table-cell>
          <table:table-cell table:number-columns-repeated="1005"/>
        </table:table-row>
        <table:table-row table:style-name="ro17">
          <table:table-cell office:value-type="string">
            <text:p>100-nombre-d-eloignements-realises-a-mayotte-30379491</text:p>
          </table:table-cell>
          <table:table-cell office:value-type="string">
            <text:p>100 - Nombre d’éloignements réalisés à Mayotte</text:p>
          </table:table-cell>
          <table:table-cell office:value-type="string">
            <text:p>Outre-mer : La situation migratoire (Les orientations de la politique de l’immigration)</text:p>
          </table:table-cell>
          <table:table-cell office:value-type="string">
            <text:p>http://www.data.gouv.fr/fr/dataset/100-nombre-d-eloignements-realises-a-mayotte-30379491</text:p>
          </table:table-cell>
          <table:table-cell office:value-type="string">
            <text:p>http://qa.data.gouv.fr/api/1/datasets/648a6b4b-edc3-4917-a6ae-3b275864e7bd</text:p>
          </table:table-cell>
          <table:table-cell office:value-type="string">
            <text:p/>
            <text:p>XLS: http://static.data.gouv.fr/51/3b375dfd046e542a2a19a2d900e137658d65421a83c6778704b7322dab5821.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RegionOfFrance/06/MAYOTTE</text:p>
          </table:table-cell>
          <table:table-cell/>
          <table:table-cell office:value-type="string">
            <text:p>01/01/2004</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58:52</text:p>
          </table:table-cell>
          <table:table-cell table:number-columns-repeated="1005"/>
        </table:table-row>
        <table:table-row table:style-name="ro28">
          <table:table-cell office:value-type="string">
            <text:p>25-admission-au-sejour-des-ressortissants-des-dix-nouveaux-etats-membres-soumis-a-dispositi-30379428</text:p>
          </table:table-cell>
          <table:table-cell office:value-type="string">
            <text:p>25 - Admission au séjour des ressortissants des dix nouveaux États membres soumis à dispositions transitoires (métropole)</text:p>
          </table:table-cell>
          <table:table-cell office:value-type="string">
            <text:p>Admission au séjour : Analyse de l'immigration selon les motifs (Les orientations de la politique de l’immigration)</text:p>
          </table:table-cell>
          <table:table-cell office:value-type="string">
            <text:p>http://www.data.gouv.fr/fr/dataset/25-admission-au-sejour-des-ressortissants-des-dix-nouveaux-etats-membres-soumis-a-dispositi-30379428</text:p>
          </table:table-cell>
          <table:table-cell office:value-type="string">
            <text:p>http://qa.data.gouv.fr/api/1/datasets/6e852b12-7b4a-4d7c-a451-3d6308daccaa</text:p>
          </table:table-cell>
          <table:table-cell office:value-type="string">
            <text:p/>
            <text:p>XLS: http://static.data.gouv.fr/53/d9141557692d91a62ee28c16912cf4f9b1d6928ae7e0e1e3ff9c12f66854a3.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3:58:15</text:p>
          </table:table-cell>
          <table:table-cell table:number-columns-repeated="1005"/>
        </table:table-row>
        <table:table-row table:style-name="ro24">
          <table:table-cell office:value-type="string">
            <text:p>80-nombre-de-beneficiaires-nombre-d-heures-dispensees-551540</text:p>
          </table:table-cell>
          <table:table-cell office:value-type="string">
            <text:p>80 - Nombre de bénéficiaires / nombre d’heures dispensées</text:p>
          </table:table-cell>
          <table:table-cell office:value-type="string">
            <text:p>Intégration et l’acquisition de la nationalité française : Accueil et premiers pas dans la société française : le contrat d'accueil et d'intégration (Les orientations de la politique de l’immigration)</text:p>
          </table:table-cell>
          <table:table-cell office:value-type="string">
            <text:p>http://www.data.gouv.fr/fr/dataset/80-nombre-de-beneficiaires-nombre-d-heures-dispensees-551540</text:p>
          </table:table-cell>
          <table:table-cell office:value-type="string">
            <text:p>http://qa.data.gouv.fr/api/1/datasets/3557b65d-21e1-4aab-8b2a-6e28e409be47</text:p>
          </table:table-cell>
          <table:table-cell office:value-type="string">
            <text:p/>
            <text:p>XLS: http://static.data.gouv.fr/54/0b80345403ce414f3f5b782f85a15d61be483acf4ccb462c20a548e671a4c2.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8</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38:50</text:p>
          </table:table-cell>
          <table:table-cell table:number-columns-repeated="1005"/>
        </table:table-row>
        <table:table-row table:style-name="ro17">
          <table:table-cell office:value-type="string">
            <text:p>107-les-demandes-d-asile-a-la-reunion-30379443</text:p>
          </table:table-cell>
          <table:table-cell office:value-type="string">
            <text:p>107 - Les demandes d’asile à la Réunion</text:p>
          </table:table-cell>
          <table:table-cell office:value-type="string">
            <text:p>Outre-mer : La situation migratoire (Les orientations de la politique de l'immigration)</text:p>
          </table:table-cell>
          <table:table-cell office:value-type="string">
            <text:p>http://www.data.gouv.fr/fr/dataset/107-les-demandes-d-asile-a-la-reunion-30379443</text:p>
          </table:table-cell>
          <table:table-cell office:value-type="string">
            <text:p>http://qa.data.gouv.fr/api/1/datasets/4daeafbe-12ef-440e-82ad-2d97e528f5d7</text:p>
          </table:table-cell>
          <table:table-cell office:value-type="string">
            <text:p/>
            <text:p>XLS: http://static.data.gouv.fr/54/5a644976a77d489a809b23c2864917727cee97fc7a2774303536be504f2ab7.xls</text:p>
          </table:table-cell>
          <table:table-cell office:value-type="string">
            <text:p>XLS</text:p>
          </table:table-cell>
          <table:table-cell/>
          <table:table-cell office:value-type="string">
            <text:p>à reformater</text:p>
          </table:table-cell>
          <table:table-cell office:value-type="string">
            <text:p>oFPRA</text:p>
          </table:table-cell>
          <table:table-cell office:value-type="float" office:value="0">
            <text:p>0</text:p>
          </table:table-cell>
          <table:table-cell/>
          <table:table-cell office:value-type="string">
            <text:p>societe</text:p>
          </table:table-cell>
          <table:table-cell office:value-type="string">
            <text:p>RegionOfFrance/04/LA REUNION</text:p>
          </table:table-cell>
          <table:table-cell/>
          <table:table-cell office:value-type="string">
            <text:p>01/01/2004</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40:06</text:p>
          </table:table-cell>
          <table:table-cell table:number-columns-repeated="1005"/>
        </table:table-row>
        <table:table-row table:style-name="ro26">
          <table:table-cell office:value-type="string">
            <text:p>72-structure-de-la-population-hebergee-en-cada-30379567</text:p>
          </table:table-cell>
          <table:table-cell office:value-type="string">
            <text:p>72 - Structure de la population hébergée en CADA</text:p>
          </table:table-cell>
          <table:table-cell office:value-type="string">
            <text:p>Asile : L'accueil et l'hébergement des demandeurs d'asile et des réfugiés (Les orientations de la politique de l’immigration)</text:p>
          </table:table-cell>
          <table:table-cell office:value-type="string">
            <text:p>http://www.data.gouv.fr/fr/dataset/72-structure-de-la-population-hebergee-en-cada-30379567</text:p>
          </table:table-cell>
          <table:table-cell office:value-type="string">
            <text:p>http://qa.data.gouv.fr/api/1/datasets/1de8348a-5a3f-4ffd-b790-45c3531b7d19</text:p>
          </table:table-cell>
          <table:table-cell office:value-type="string">
            <text:p/>
            <text:p>XLS: http://static.data.gouv.fr/54/8b70051f59c3db60a481a94367e8dd24431ab9692184060548e38f908f71c1.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11</text:p>
          </table:table-cell>
          <table:table-cell office:value-type="string">
            <text:p>31/12/2012</text:p>
          </table:table-cell>
          <table:table-cell office:value-type="string">
            <text:p>Licence Ouverte / Open Licence / http://www.data.gouv.fr/Licence-Ouverte-Open-Licence</text:p>
          </table:table-cell>
          <table:table-cell office:value-type="string">
            <text:p>05/09/2013 09:53:53</text:p>
          </table:table-cell>
          <table:table-cell table:number-columns-repeated="1005"/>
        </table:table-row>
        <table:table-row table:style-name="ro14">
          <table:table-cell office:value-type="string">
            <text:p>33-premiers-titres-de-sejour-communautaires-et-titres-espace-economique-europeen-en-metropo-30379558</text:p>
          </table:table-cell>
          <table:table-cell office:value-type="string">
            <text:p>33 - Premiers titres de séjour communautaires et titres Espace économique européen en métropole</text:p>
          </table:table-cell>
          <table:table-cell office:value-type="string">
            <text:p>Admission au séjour : Analyse de l'immigration selon le type de titre de séjour (Les orientations de la politique de l’immigration)</text:p>
          </table:table-cell>
          <table:table-cell office:value-type="string">
            <text:p>http://www.data.gouv.fr/fr/dataset/33-premiers-titres-de-sejour-communautaires-et-titres-espace-economique-europeen-en-metropo-30379558</text:p>
          </table:table-cell>
          <table:table-cell office:value-type="string">
            <text:p>http://qa.data.gouv.fr/api/1/datasets/7172dbb4-d71b-4812-839e-010a08c5a369</text:p>
          </table:table-cell>
          <table:table-cell office:value-type="string">
            <text:p/>
            <text:p>XLS: http://static.data.gouv.fr/5a/6804501c8a2d94730b7bbd744223ef1541fb8c15e6033e06ce4c2ec6ca43ad.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15:48</text:p>
          </table:table-cell>
          <table:table-cell table:number-columns-repeated="1005"/>
        </table:table-row>
        <table:table-row table:style-name="ro14">
          <table:table-cell office:value-type="string">
            <text:p>90-indicateur-1-2-taux-de-projets-ciblant-les-secteurs-privilegies-de-developpement-solidaire-551544</text:p>
          </table:table-cell>
          <table:table-cell office:value-type="string">
            <text:p>90 - Indicateur 1.2 : Taux de projets ciblant les secteurs privilégiés de développement solidaire</text:p>
          </table:table-cell>
          <table:table-cell office:value-type="string">
            <text:p>Développement solidaire : Présentation stratégique du projet annuel de performances (Les orientations de la politique de l’immigration)</text:p>
          </table:table-cell>
          <table:table-cell office:value-type="string">
            <text:p>http://www.data.gouv.fr/fr/dataset/90-indicateur-1-2-taux-de-projets-ciblant-les-secteurs-privilegies-de-developpement-solidaire-551544</text:p>
          </table:table-cell>
          <table:table-cell office:value-type="string">
            <text:p>http://qa.data.gouv.fr/api/1/datasets/d87f4eb2-6877-43e1-a8e9-f363bbb47343</text:p>
          </table:table-cell>
          <table:table-cell office:value-type="string">
            <text:p/>
            <text:p>XLS: http://static.data.gouv.fr/5b/0ef895399dd701aa405443f2fcb9f4c05bc17cefd5f720c3e759fc0ead5c94.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8</text:p>
          </table:table-cell>
          <table:table-cell office:value-type="string">
            <text:p>31/12/2012</text:p>
          </table:table-cell>
          <table:table-cell office:value-type="string">
            <text:p>Licence Ouverte / Open Licence / http://www.data.gouv.fr/Licence-Ouverte-Open-Licence</text:p>
          </table:table-cell>
          <table:table-cell office:value-type="string">
            <text:p>04/09/2013 14:44:55</text:p>
          </table:table-cell>
          <table:table-cell table:number-columns-repeated="1005"/>
        </table:table-row>
        <table:table-row table:style-name="ro16">
          <table:table-cell office:value-type="string">
            <text:p>62-l-activite-de-l-ofpra-et-de-la-cnda-30379508</text:p>
          </table:table-cell>
          <table:table-cell office:value-type="string">
            <text:p>62 - L’activité de l’OFPRA et de la CNDA</text:p>
          </table:table-cell>
          <table:table-cell office:value-type="string">
            <text:p>Asile : Activité de l'Office français de protection des réfugiés et apatrides (OFPRA) et de la Cour nationale du droit d'asile (CNDA) (Les orientations de la politique de l’immigration)</text:p>
          </table:table-cell>
          <table:table-cell office:value-type="string">
            <text:p>http://www.data.gouv.fr/fr/dataset/62-l-activite-de-l-ofpra-et-de-la-cnda-30379508</text:p>
          </table:table-cell>
          <table:table-cell office:value-type="string">
            <text:p>http://qa.data.gouv.fr/api/1/datasets/3a441b2c-e65f-4e3c-bad0-409e5d69ef9a</text:p>
          </table:table-cell>
          <table:table-cell office:value-type="string">
            <text:p/>
            <text:p>XLS: http://static.data.gouv.fr/62/09d3e8f8cccf75002655de5575f7dde3b25cf1ab48d21f3e8b2806cd6cf82e.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8</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24:58</text:p>
          </table:table-cell>
          <table:table-cell table:number-columns-repeated="1005"/>
        </table:table-row>
        <table:table-row table:style-name="ro23">
          <table:table-cell office:value-type="string">
            <text:p>09-visas-pour-les-departements-les-collectivites-et-les-territoires-d-outre-mer-30379598</text:p>
          </table:table-cell>
          <table:table-cell office:value-type="string">
            <text:p>09 - Visas pour les départements, les collectivités et les territoires d’outre-mer</text:p>
          </table:table-cell>
          <table:table-cell office:value-type="string">
            <text:p>Politique de délivrance des visas : Évolution de la demande et de la délivrance de visas (Les orientations de la politique de l’immigration)</text:p>
          </table:table-cell>
          <table:table-cell office:value-type="string">
            <text:p>http://www.data.gouv.fr/fr/dataset/09-visas-pour-les-departements-les-collectivites-et-les-territoires-d-outre-mer-30379598</text:p>
          </table:table-cell>
          <table:table-cell office:value-type="string">
            <text:p>http://qa.data.gouv.fr/api/1/datasets/83401582-10e3-41db-b9ca-68dbd10c5711</text:p>
          </table:table-cell>
          <table:table-cell office:value-type="string">
            <text:p/>
            <text:p>XLS: http://static.data.gouv.fr/63/87f996f5d68d8f20d31f1ffb736701c7d0fa0e4f150e9f9517a4b65eb70e32.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OverseasOfCountry/FR/FRANCE D OUTRE MER</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15:45</text:p>
          </table:table-cell>
          <table:table-cell table:number-columns-repeated="1005"/>
        </table:table-row>
        <table:table-row table:style-name="ro28">
          <table:table-cell office:value-type="string">
            <text:p>97-population-etrangere-en-situation-reguliere-pays-tiers-30379459</text:p>
          </table:table-cell>
          <table:table-cell office:value-type="string">
            <text:p>97 - Population étrangère en situation régulière (pays tiers)</text:p>
          </table:table-cell>
          <table:table-cell office:value-type="string">
            <text:p>Outre-mer immigration : Présentation générale (Les orientations de la politique de l’immigration)</text:p>
          </table:table-cell>
          <table:table-cell office:value-type="string">
            <text:p>http://www.data.gouv.fr/fr/dataset/97-population-etrangere-en-situation-reguliere-pays-tiers-30379459</text:p>
          </table:table-cell>
          <table:table-cell office:value-type="string">
            <text:p>http://qa.data.gouv.fr/api/1/datasets/d9869b73-e778-4dc2-9a97-be16d9338fe8</text:p>
          </table:table-cell>
          <table:table-cell office:value-type="string">
            <text:p/>
            <text:p>XLS: http://static.data.gouv.fr/65/e9d7977c0a4f30ec87b05938408e080032fd63f05620695e596fb56b52d7a7.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RegionOfFrance/01/GUADELOUPE,RegionOfFrance/02/MARTINIQUE,RegionOfFrance/03/GUYANE,RegionOfFrance/04/LA REUNION,RegionOfFrance/06/MAYOTTE</text:p>
          </table:table-cell>
          <table:table-cell/>
          <table:table-cell office:value-type="string">
            <text:p>01/01/2010</text:p>
          </table:table-cell>
          <table:table-cell office:value-type="string">
            <text:p>31/12/2011</text:p>
          </table:table-cell>
          <table:table-cell office:value-type="string">
            <text:p>Licence Ouverte / Open Licence / http://www.data.gouv.fr/Licence-Ouverte-Open-Licence</text:p>
          </table:table-cell>
          <table:table-cell office:value-type="string">
            <text:p>05/09/2013 09:58:04</text:p>
          </table:table-cell>
          <table:table-cell table:number-columns-repeated="1005"/>
        </table:table-row>
        <table:table-row table:style-name="ro14">
          <table:table-cell office:value-type="string">
            <text:p>50-etat-4001-resultats-des-index-93-94-et-95-en-metropole-30379617</text:p>
          </table:table-cell>
          <table:table-cell office:value-type="string">
            <text:p>50 - État 4001 – résultats des index 93, 94 et 95 en métropole</text:p>
          </table:table-cell>
          <table:table-cell office:value-type="string">
            <text:p>Immigration irrégulière : La lutte contre le travail illégal intéressant les étrangers (Les orientations de la politique de l’immigration )</text:p>
          </table:table-cell>
          <table:table-cell office:value-type="string">
            <text:p>http://www.data.gouv.fr/fr/dataset/50-etat-4001-resultats-des-index-93-94-et-95-en-metropole-30379617</text:p>
          </table:table-cell>
          <table:table-cell office:value-type="string">
            <text:p>http://qa.data.gouv.fr/api/1/datasets/c97b15b6-7a1b-4648-a730-967c23bcab01</text:p>
          </table:table-cell>
          <table:table-cell office:value-type="string">
            <text:p/>
            <text:p>XLS: http://static.data.gouv.fr/68/5e395a64640384b33ddde8fce29d7a4712feff2c38c0c7ea8c6901f60a8e6a.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MetropoleOfCountry/FR/FRANCE METROPOLITAINE</text:p>
          </table:table-cell>
          <table:table-cell/>
          <table:table-cell office:value-type="string">
            <text:p>01/01/2008</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11:50</text:p>
          </table:table-cell>
          <table:table-cell table:number-columns-repeated="1005"/>
        </table:table-row>
        <table:table-row table:style-name="ro26">
          <table:table-cell office:value-type="string">
            <text:p>27-delivrance-de-premiers-titres-de-sejour-metropole-30379475</text:p>
          </table:table-cell>
          <table:table-cell office:value-type="string">
            <text:p>27 - Délivrance de premiers titres de séjour (métropole)</text:p>
          </table:table-cell>
          <table:table-cell office:value-type="string">
            <text:p>Admission au séjour : Analyse de l'immigration selon le type de titre de séjour (Les orientations de la politique de l’immigration)</text:p>
          </table:table-cell>
          <table:table-cell office:value-type="string">
            <text:p>http://www.data.gouv.fr/fr/dataset/27-delivrance-de-premiers-titres-de-sejour-metropole-30379475</text:p>
          </table:table-cell>
          <table:table-cell office:value-type="string">
            <text:p>http://qa.data.gouv.fr/api/1/datasets/4f31f8e7-59a6-406a-90d7-2f1f7c13a446</text:p>
          </table:table-cell>
          <table:table-cell office:value-type="string">
            <text:p/>
            <text:p>XLS: http://static.data.gouv.fr/68/5f0c4fab31f593c53553b0542db78c1174ab87d2e944c809d386d8d951f5ea.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MetropoleOfCountry/FR/FRANCE METROPOLITAIN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10:05</text:p>
          </table:table-cell>
          <table:table-cell table:number-columns-repeated="1005"/>
        </table:table-row>
        <table:table-row table:style-name="ro16">
          <table:table-cell office:value-type="string">
            <text:p>64-la-demande-d-asile-selon-l-origine-geographique-30379784</text:p>
          </table:table-cell>
          <table:table-cell office:value-type="string">
            <text:p>64 - La demande d’asile selon l’origine géographique</text:p>
          </table:table-cell>
          <table:table-cell office:value-type="string">
            <text:p>Asile : Activité de l'Office français de protection des réfugiés et apatrides (OFPRA) et de la Cour nationale du droit d'asile (CNDA) (Les orientations de la politique de l’immigration)</text:p>
          </table:table-cell>
          <table:table-cell office:value-type="string">
            <text:p>http://www.data.gouv.fr/fr/dataset/64-la-demande-d-asile-selon-l-origine-geographique-30379784</text:p>
          </table:table-cell>
          <table:table-cell office:value-type="string">
            <text:p>http://qa.data.gouv.fr/api/1/datasets/d5a9e45e-0dc6-4d08-949b-7dece4689d08</text:p>
          </table:table-cell>
          <table:table-cell office:value-type="string">
            <text:p/>
            <text:p>XLS: http://static.data.gouv.fr/6a/bd2c09f584a9f3995d765c6b85d0fedc9cded009e02029764e97c1abb58b99.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9</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33:54</text:p>
          </table:table-cell>
          <table:table-cell table:number-columns-repeated="1005"/>
        </table:table-row>
        <table:table-row table:style-name="ro16">
          <table:table-cell office:value-type="string">
            <text:p>65-liste-des-pays-d-origine-surs-30379652</text:p>
          </table:table-cell>
          <table:table-cell office:value-type="string">
            <text:p>65 - Liste des pays d’origine sûrs</text:p>
          </table:table-cell>
          <table:table-cell office:value-type="string">
            <text:p>Asile : Activité de l'Office français de protection des réfugiés et apatrides (OFPRA) et de la Cour nationale du droit d'asile (CNDA) (Les orientations de la politique de l’immigration)</text:p>
          </table:table-cell>
          <table:table-cell office:value-type="string">
            <text:p>http://www.data.gouv.fr/fr/dataset/65-liste-des-pays-d-origine-surs-30379652</text:p>
          </table:table-cell>
          <table:table-cell office:value-type="string">
            <text:p>http://qa.data.gouv.fr/api/1/datasets/086670f4-0f69-4284-a9f7-fc7932362aa0</text:p>
          </table:table-cell>
          <table:table-cell office:value-type="string">
            <text:p/>
            <text:p>XLS: http://static.data.gouv.fr/6a/bd2c09f584a9f3995d765c6b85d0fedc9cded009e02029764e97c1abb58b99.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11/03/2011</text:p>
          </table:table-cell>
          <table:table-cell office:value-type="string">
            <text:p>31/12/2012</text:p>
          </table:table-cell>
          <table:table-cell office:value-type="string">
            <text:p>Licence Ouverte / Open Licence / http://www.data.gouv.fr/Licence-Ouverte-Open-Licence</text:p>
          </table:table-cell>
          <table:table-cell office:value-type="string">
            <text:p>05/09/2013 10:05:56</text:p>
          </table:table-cell>
          <table:table-cell table:number-columns-repeated="1005"/>
        </table:table-row>
        <table:table-row table:style-name="ro5">
          <table:table-cell office:value-type="string">
            <text:p>48-taux-de-delivrance-des-vingt-et-un-pays-dits-peu-cooperatifs-30379545</text:p>
          </table:table-cell>
          <table:table-cell office:value-type="string">
            <text:p>48 - Taux de délivrance des vingt et un pays dits peu coopératifs</text:p>
          </table:table-cell>
          <table:table-cell office:value-type="string">
            <text:p>Immigration irrégulière : Le séjour irrégulier sur le territoire (Les orientations de la politique de l’immigration)</text:p>
          </table:table-cell>
          <table:table-cell office:value-type="string">
            <text:p>http://www.data.gouv.fr/fr/dataset/48-taux-de-delivrance-des-vingt-et-un-pays-dits-peu-cooperatifs-30379545</text:p>
          </table:table-cell>
          <table:table-cell office:value-type="string">
            <text:p>http://qa.data.gouv.fr/api/1/datasets/c0b8c07a-fbef-489c-89f8-de124b605464</text:p>
          </table:table-cell>
          <table:table-cell office:value-type="string">
            <text:p/>
            <text:p>XLS: http://static.data.gouv.fr/6a/c124aa78a5b6524017bc840fca98000c7d3a51c3c963fdfe4cdcc5bd225a64.xls</text:p>
            <text:p/>
            <text:p>Télécharger Les orientations de la politique de l’immigration - 7ème rapport</text:p>
            <text:p>: http://www.immigration.gouv.fr/spip.php?page=dossiers_det_res&amp;numrubrique=333&amp;numarticle=2520</text:p>
            <text:p/>
            <text:p>Télécharger Les orientations de la politique de l’immigration et de l’intégration - Huitième rapport établi en application de l’article L. 111-10 du code de l’entrée et du séjour des étrangers et du droit d’asile</text:p>
            <text:p>: http://www.immigration.gouv.fr/spip.php?page=dossiers_det_res&amp;numrubrique=333&amp;numarticle=2520</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9</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39:36</text:p>
          </table:table-cell>
          <table:table-cell table:number-columns-repeated="1005"/>
        </table:table-row>
        <table:table-row table:style-name="ro14">
          <table:table-cell office:value-type="string">
            <text:p>01-tableau-synthetique-de-l-evolution-de-la-demande-et-de-la-delivrance-pour-les-principales--572840</text:p>
          </table:table-cell>
          <table:table-cell office:value-type="string">
            <text:p>01 - Tableau synthétique de l’évolution de la demande et de la délivrance pour les principales catégories de visas</text:p>
          </table:table-cell>
          <table:table-cell office:value-type="string">
            <text:p>Politique de délivrance des visas : Évolution de la demande et de la délivrance de visas (Les orientations de la politique de l’immigration)</text:p>
          </table:table-cell>
          <table:table-cell office:value-type="string">
            <text:p>http://www.data.gouv.fr/fr/dataset/01-tableau-synthetique-de-l-evolution-de-la-demande-et-de-la-delivrance-pour-les-principales--572840</text:p>
          </table:table-cell>
          <table:table-cell office:value-type="string">
            <text:p>http://qa.data.gouv.fr/api/1/datasets/5e450a63-88f6-4b39-9915-cb74b7161e4c</text:p>
          </table:table-cell>
          <table:table-cell office:value-type="string">
            <text:p/>
            <text:p>XLS: http://static.data.gouv.fr/6b/fd342a6058088a5408554f89373697e5400c1e47ba298c107a8f352b278e4e.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MetropoleOfCountry/FR/FRANCE METROPOLITAIN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35:19</text:p>
          </table:table-cell>
          <table:table-cell table:number-columns-repeated="1005"/>
        </table:table-row>
        <table:table-row table:style-name="ro17">
          <table:table-cell office:value-type="string">
            <text:p>19-regroupement-des-titres-par-motifs-juridiques-30379604</text:p>
          </table:table-cell>
          <table:table-cell office:value-type="string">
            <text:p>19 - Regroupement des titres par motifs juridiques</text:p>
          </table:table-cell>
          <table:table-cell office:value-type="string">
            <text:p>Admission au séjour : Analyse de l'immigration selon les motifs (Les orientations de la politique de l’immigration)</text:p>
          </table:table-cell>
          <table:table-cell office:value-type="string">
            <text:p>http://www.data.gouv.fr/fr/dataset/19-regroupement-des-titres-par-motifs-juridiques-30379604</text:p>
          </table:table-cell>
          <table:table-cell office:value-type="string">
            <text:p>http://qa.data.gouv.fr/api/1/datasets/d5ae8d8b-f82b-4b1d-b2b7-ee4779884248</text:p>
          </table:table-cell>
          <table:table-cell office:value-type="string">
            <text:p/>
            <text:p>XLS: http://static.data.gouv.fr/74/f02d470484bfc69937f3c9e18cfdffbd30c514b60f68c177680d4e8f1c3b71.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11</text:p>
          </table:table-cell>
          <table:table-cell office:value-type="string">
            <text:p>31/12/2012</text:p>
          </table:table-cell>
          <table:table-cell office:value-type="string">
            <text:p>Licence Ouverte / Open Licence / http://www.data.gouv.fr/Licence-Ouverte-Open-Licence</text:p>
          </table:table-cell>
          <table:table-cell office:value-type="string">
            <text:p>04/09/2013 13:57:27</text:p>
          </table:table-cell>
          <table:table-cell table:number-columns-repeated="1005"/>
        </table:table-row>
        <table:table-row table:style-name="ro26">
          <table:table-cell office:value-type="string">
            <text:p>12-les-quinze-pays-ou-nos-postes-delivrent-le-plus-grand-nombre-de-visas-551511</text:p>
          </table:table-cell>
          <table:table-cell office:value-type="string">
            <text:p>12 - Les quinze pays où nos postes délivrent le plus grand nombre de visas</text:p>
          </table:table-cell>
          <table:table-cell office:value-type="string">
            <text:p>Politique de délivrance des visas : Répartition géographique des visas (Les orientations de la politique de l’immigration)</text:p>
          </table:table-cell>
          <table:table-cell office:value-type="string">
            <text:p>http://www.data.gouv.fr/fr/dataset/12-les-quinze-pays-ou-nos-postes-delivrent-le-plus-grand-nombre-de-visas-551511</text:p>
          </table:table-cell>
          <table:table-cell office:value-type="string">
            <text:p>http://qa.data.gouv.fr/api/1/datasets/2b47f888-9465-4010-8660-b5cb38067749</text:p>
          </table:table-cell>
          <table:table-cell office:value-type="string">
            <text:p/>
            <text:p>XLS: http://static.data.gouv.fr/76/24365513f06ee1138ec102ed030206c9d046777cd8af853f54706a50e1f05f.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MetropoleOfCountry/FR/FRANCE METROPOLITAINE</text:p>
          </table:table-cell>
          <table:table-cell/>
          <table:table-cell office:value-type="string">
            <text:p>01/01/2009</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19:20</text:p>
          </table:table-cell>
          <table:table-cell table:number-columns-repeated="1005"/>
        </table:table-row>
        <table:table-row table:style-name="ro29">
          <table:table-cell office:value-type="string">
            <text:p>5-7-4-acquisitions-totales-par-tranche-d-age-30379780</text:p>
          </table:table-cell>
          <table:table-cell office:value-type="string">
            <text:p>5.7.4 - Acquisitions totales par tranche d'âge</text:p>
          </table:table-cell>
          <table:table-cell office:value-type="string">
            <text:p>Intégration (CICI 2011 - Les orientations de la politique de l’immigration - Septième rapport établi en application de l’article L. 111-10 du code de l’entrée et du séjour des étrangers et du droit d’asile)</text:p>
          </table:table-cell>
          <table:table-cell office:value-type="string">
            <text:p>http://www.data.gouv.fr/fr/dataset/5-7-4-acquisitions-totales-par-tranche-d-age-30379780</text:p>
          </table:table-cell>
          <table:table-cell office:value-type="string">
            <text:p>http://qa.data.gouv.fr/api/1/datasets/77749a19-bcb8-4abf-93b0-26ed2a9edc95</text:p>
          </table:table-cell>
          <table:table-cell office:value-type="string">
            <text:p/>
            <text:p>XLS: http://static.data.gouv.fr/76/79d48fcc7a21677647d8a2f5e9e3d02f1456f26e591b9e89ec0b490232794a.xls</text:p>
            <text:p/>
            <text:p>Télécharger Les orientations de la politique de l’immigration - 7ème rapport</text:p>
            <text:p>: http://www.immigration.gouv.fr/spip.php?page=dossiers_det_res&amp;numrubrique=333&amp;numarticle=2520</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7</text:p>
          </table:table-cell>
          <table:table-cell office:value-type="string">
            <text:p>31/12/2009</text:p>
          </table:table-cell>
          <table:table-cell office:value-type="string">
            <text:p>Licence Ouverte / Open Licence / http://www.data.gouv.fr/Licence-Ouverte-Open-Licence</text:p>
          </table:table-cell>
          <table:table-cell office:value-type="string">
            <text:p>04/09/2013 14:39:00</text:p>
          </table:table-cell>
          <table:table-cell table:number-columns-repeated="1005"/>
        </table:table-row>
        <table:table-row table:style-name="ro23">
          <table:table-cell office:value-type="string">
            <text:p>35-stock-de-titres-et-autorisations-provisoires-de-sejour-en-cours-de-validite-par-duree-30379457</text:p>
          </table:table-cell>
          <table:table-cell office:value-type="string">
            <text:p>35 - Stock de titres et autorisations provisoires de séjour en cours de validité (par durée)</text:p>
          </table:table-cell>
          <table:table-cell office:value-type="string">
            <text:p>Admission au séjour : Analyse de l'immigration selon le type de titre de séjour (Les orientations de la politique de l’immigration)</text:p>
          </table:table-cell>
          <table:table-cell office:value-type="string">
            <text:p>http://www.data.gouv.fr/fr/dataset/35-stock-de-titres-et-autorisations-provisoires-de-sejour-en-cours-de-validite-par-duree-30379457</text:p>
          </table:table-cell>
          <table:table-cell office:value-type="string">
            <text:p>http://qa.data.gouv.fr/api/1/datasets/925a297d-9bc1-435a-9f59-7b8e03569e95</text:p>
          </table:table-cell>
          <table:table-cell office:value-type="string">
            <text:p/>
            <text:p>XLS: http://static.data.gouv.fr/7a/3043fb9c291709dfa924005ae1e31e5e0e8937628dad13117c630ca2976eb2.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3:37:48</text:p>
          </table:table-cell>
          <table:table-cell table:number-columns-repeated="1005"/>
        </table:table-row>
        <table:table-row table:style-name="ro28">
          <table:table-cell office:value-type="string">
            <text:p>98-population-etrangere-en-situation-irreguliere-estimation-30379650</text:p>
          </table:table-cell>
          <table:table-cell office:value-type="string">
            <text:p>98 - Population étrangère en situation irrégulière (estimation)</text:p>
          </table:table-cell>
          <table:table-cell office:value-type="string">
            <text:p>Outre-mer immigration : Présentation générale (Les orientations de la politique de l’immigration)</text:p>
          </table:table-cell>
          <table:table-cell office:value-type="string">
            <text:p>http://www.data.gouv.fr/fr/dataset/98-population-etrangere-en-situation-irreguliere-estimation-30379650</text:p>
          </table:table-cell>
          <table:table-cell office:value-type="string">
            <text:p>http://qa.data.gouv.fr/api/1/datasets/70688081-82bb-446c-9e25-4164867610ae</text:p>
          </table:table-cell>
          <table:table-cell office:value-type="string">
            <text:p/>
            <text:p>XLS: http://static.data.gouv.fr/7a/62fd5cda79b1add1cd28684a278d282d880f4d06ae57b23e6f8a3b42fa4208.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RegionOfFrance/01/GUADELOUPE,RegionOfFrance/02/MARTINIQUE,RegionOfFrance/03/GUYANE,RegionOfFrance/04/LA REUNION,RegionOfFrance/06/MAYOTTE</text:p>
          </table:table-cell>
          <table:table-cell/>
          <table:table-cell office:value-type="string">
            <text:p>01/01/2010</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3:58:28</text:p>
          </table:table-cell>
          <table:table-cell table:number-columns-repeated="1005"/>
        </table:table-row>
        <table:table-row table:style-name="ro23">
          <table:table-cell office:value-type="string">
            <text:p>04-visas-delivres-aux-conjoints-de-francais-551497</text:p>
          </table:table-cell>
          <table:table-cell office:value-type="string">
            <text:p>04 - Visas délivrés aux conjoints de Français</text:p>
          </table:table-cell>
          <table:table-cell office:value-type="string">
            <text:p>Politique de délivrance des visas : Évolution de la demande et de la délivrance de visas (Les orientations de la politique de l’immigration)</text:p>
          </table:table-cell>
          <table:table-cell office:value-type="string">
            <text:p>http://www.data.gouv.fr/fr/dataset/04-visas-delivres-aux-conjoints-de-francais-551497</text:p>
          </table:table-cell>
          <table:table-cell office:value-type="string">
            <text:p>http://qa.data.gouv.fr/api/1/datasets/4bf5c31e-7fa4-4cc5-b07d-6c1bacc0500e</text:p>
          </table:table-cell>
          <table:table-cell office:value-type="string">
            <text:p/>
            <text:p>XLS: http://static.data.gouv.fr/7b/c11ae288635208990397aa8ebe3e5a7508dc3af995ef43086108b01dc8d761.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MetropoleOfCountry/FR/FRANCE METROPOLITAINE</text:p>
          </table:table-cell>
          <table:table-cell/>
          <table:table-cell office:value-type="string">
            <text:p>01/01/2006</text:p>
          </table:table-cell>
          <table:table-cell office:value-type="string">
            <text:p>31/12/2010</text:p>
          </table:table-cell>
          <table:table-cell office:value-type="string">
            <text:p>Licence Ouverte / Open Licence / http://www.data.gouv.fr/Licence-Ouverte-Open-Licence</text:p>
          </table:table-cell>
          <table:table-cell office:value-type="string">
            <text:p>04/09/2013 15:06:31</text:p>
          </table:table-cell>
          <table:table-cell table:number-columns-repeated="1005"/>
        </table:table-row>
        <table:table-row table:style-name="ro23">
          <table:table-cell office:value-type="string">
            <text:p>10-visas-delivres-sur-passeport-diplomatique-ou-de-service-30379536</text:p>
          </table:table-cell>
          <table:table-cell office:value-type="string">
            <text:p>10 - Visas délivrés sur passeport diplomatique ou de service</text:p>
          </table:table-cell>
          <table:table-cell office:value-type="string">
            <text:p>Politique de délivrance des visas : Evolution de la demande et de la délivrance de visas (Les orientations de la politique de l’immigration)</text:p>
          </table:table-cell>
          <table:table-cell office:value-type="string">
            <text:p>http://www.data.gouv.fr/fr/dataset/10-visas-delivres-sur-passeport-diplomatique-ou-de-service-30379536</text:p>
          </table:table-cell>
          <table:table-cell office:value-type="string">
            <text:p>http://qa.data.gouv.fr/api/1/datasets/2b3142fb-656a-430f-8645-205e39a75821</text:p>
          </table:table-cell>
          <table:table-cell office:value-type="string">
            <text:p/>
            <text:p>XLS: http://static.data.gouv.fr/7d/285b348030a351fc5d571d4ddc4b4c47dd2c0ccf0ffdc25d827d9df6b7a20c.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39:23</text:p>
          </table:table-cell>
          <table:table-cell table:number-columns-repeated="1005"/>
        </table:table-row>
        <table:table-row table:style-name="ro16">
          <table:table-cell office:value-type="string">
            <text:p>63-demandes-d-asile-et-reexamens-annuels-hors-mineurs-accompagnants-30379507</text:p>
          </table:table-cell>
          <table:table-cell office:value-type="string">
            <text:p>63 - Demandes d’asile et réexamens annuels (hors mineurs accompagnants)</text:p>
          </table:table-cell>
          <table:table-cell office:value-type="string">
            <text:p>Asile : Activité de l'Office français de protection des réfugiés et apatrides (OFPRA) et de la Cour nationale du droit d'asile (CNDA) (Les orientations de la politique de l’immigration)</text:p>
          </table:table-cell>
          <table:table-cell office:value-type="string">
            <text:p>http://www.data.gouv.fr/fr/dataset/63-demandes-d-asile-et-reexamens-annuels-hors-mineurs-accompagnants-30379507</text:p>
          </table:table-cell>
          <table:table-cell office:value-type="string">
            <text:p>http://qa.data.gouv.fr/api/1/datasets/05414457-5152-4369-9f15-0f4839d613c7</text:p>
          </table:table-cell>
          <table:table-cell office:value-type="string">
            <text:p/>
            <text:p>XLS: http://static.data.gouv.fr/82/918536cf3c6183d2f9eb04210d57aae89ef3a67ee05dd653ef6305976184cc.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1997</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3:57:12</text:p>
          </table:table-cell>
          <table:table-cell table:number-columns-repeated="1005"/>
        </table:table-row>
        <table:table-row table:style-name="ro17">
          <table:table-cell office:value-type="string">
            <text:p>acquisitions-de-la-nationalite-francaise-selon-la-nationalite-30379832</text:p>
          </table:table-cell>
          <table:table-cell office:value-type="string">
            <text:p>Acquisitions de la nationalité française selon la nationalité</text:p>
          </table:table-cell>
          <table:table-cell office:value-type="string">
            <text:p>Acquisition de la nationalité française (DSED)</text:p>
          </table:table-cell>
          <table:table-cell office:value-type="string">
            <text:p>http://www.data.gouv.fr/fr/dataset/acquisitions-de-la-nationalite-francaise-selon-la-nationalite-30379832</text:p>
          </table:table-cell>
          <table:table-cell office:value-type="string">
            <text:p>http://qa.data.gouv.fr/api/1/datasets/76b75736-ea59-44b2-8622-07d5b01705e9</text:p>
          </table:table-cell>
          <table:table-cell office:value-type="string">
            <text:p/>
            <text:p>XLS: http://static.data.gouv.fr/84/9dcd065b4aa132928a982b0892e3e78351cfd7429cab35985ed702a2bf8537.xls</text:p>
          </table:table-cell>
          <table:table-cell office:value-type="string">
            <text:p>XLS</text:p>
          </table:table-cell>
          <table:table-cell table:number-columns-repeated="2"/>
          <table:table-cell office:value-type="string">
            <text:p>SSM Immigration, Intégration ?</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1999</text:p>
          </table:table-cell>
          <table:table-cell office:value-type="string">
            <text:p>31/12/2009</text:p>
          </table:table-cell>
          <table:table-cell office:value-type="string">
            <text:p>Licence Ouverte / Open Licence / http://www.data.gouv.fr/Licence-Ouverte-Open-Licence</text:p>
          </table:table-cell>
          <table:table-cell office:value-type="string">
            <text:p>05/09/2013 09:57:06</text:p>
          </table:table-cell>
          <table:table-cell table:number-columns-repeated="1005"/>
        </table:table-row>
        <table:table-row table:style-name="ro16">
          <table:table-cell office:value-type="string">
            <text:p>23-admission-au-sejour-des-ressortissants-de-pays-tiers-a-l-union-europeenne-a-vingt-sept-a-30379593</text:p>
          </table:table-cell>
          <table:table-cell office:value-type="string">
            <text:p>23 - Admission au séjour des ressortissants de pays tiers à l’Union européenne à vingt sept, à l’Espace économique européen, à la Confédération suisse (métropole)</text:p>
          </table:table-cell>
          <table:table-cell office:value-type="string">
            <text:p>Admission au séjour : Analyse de l'immigration selon les motifs (Les orientations de la politique de l’immigration)</text:p>
          </table:table-cell>
          <table:table-cell office:value-type="string">
            <text:p>http://www.data.gouv.fr/fr/dataset/23-admission-au-sejour-des-ressortissants-de-pays-tiers-a-l-union-europeenne-a-vingt-sept-a-30379593</text:p>
          </table:table-cell>
          <table:table-cell office:value-type="string">
            <text:p>http://qa.data.gouv.fr/api/1/datasets/2fcdb383-f249-4ccb-a15d-40c26f3501d7</text:p>
          </table:table-cell>
          <table:table-cell office:value-type="string">
            <text:p/>
            <text:p>XLS: http://static.data.gouv.fr/86/fcbbaeb1abeddfe60c3ea83cf86a39add45a708ffba24906192d114d6fad3d.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22:02</text:p>
          </table:table-cell>
          <table:table-cell table:number-columns-repeated="1005"/>
        </table:table-row>
        <table:table-row table:style-name="ro23">
          <table:table-cell office:value-type="string">
            <text:p>94-repartition-des-secteurs-d-activite-sur-l-ensemble-des-pays-30379437</text:p>
          </table:table-cell>
          <table:table-cell office:value-type="string">
            <text:p>94 - Répartition des secteurs d’activité sur l’ensemble des pays</text:p>
          </table:table-cell>
          <table:table-cell office:value-type="string">
            <text:p>Développement solidaire : Présentation stratégique du projet annuel de performances (Les orientations de la politique de l’immigration)</text:p>
          </table:table-cell>
          <table:table-cell office:value-type="string">
            <text:p>http://www.data.gouv.fr/fr/dataset/94-repartition-des-secteurs-d-activite-sur-l-ensemble-des-pays-30379437</text:p>
          </table:table-cell>
          <table:table-cell office:value-type="string">
            <text:p>http://qa.data.gouv.fr/api/1/datasets/39af8b63-f5f1-481e-9159-d6111ec031f6</text:p>
          </table:table-cell>
          <table:table-cell office:value-type="string">
            <text:p/>
            <text:p>XLS: http://static.data.gouv.fr/8b/f39f1d1cd578a5a77e916f443a2b3465efd632defbb4e73ab12c48773587f7.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11</text:p>
          </table:table-cell>
          <table:table-cell office:value-type="string">
            <text:p>31/12/2012</text:p>
          </table:table-cell>
          <table:table-cell office:value-type="string">
            <text:p>Licence Ouverte / Open Licence / http://www.data.gouv.fr/Licence-Ouverte-Open-Licence</text:p>
          </table:table-cell>
          <table:table-cell office:value-type="string">
            <text:p>05/09/2013 09:48:56</text:p>
          </table:table-cell>
          <table:table-cell table:number-columns-repeated="1005"/>
        </table:table-row>
        <table:table-row table:style-name="ro24">
          <table:table-cell office:value-type="string">
            <text:p>78-bilan-du-contrat-d-accueil-et-d-integration-et-des-prestations-liees-30379805</text:p>
          </table:table-cell>
          <table:table-cell office:value-type="string">
            <text:p>78 - Bilan du contrat d’accueil et d’intégration et des prestations liées</text:p>
          </table:table-cell>
          <table:table-cell office:value-type="string">
            <text:p>Intégration et l’acquisition de la nationalité française : Accueil et premiers pas dans la société française : le contrat d'accueil et d'intégration (Les orientations de la politique de l’immigration)</text:p>
          </table:table-cell>
          <table:table-cell office:value-type="string">
            <text:p>http://www.data.gouv.fr/fr/dataset/78-bilan-du-contrat-d-accueil-et-d-integration-et-des-prestations-liees-30379805</text:p>
          </table:table-cell>
          <table:table-cell office:value-type="string">
            <text:p>http://qa.data.gouv.fr/api/1/datasets/3f8e020b-895f-41f8-9505-6382555e5690</text:p>
          </table:table-cell>
          <table:table-cell office:value-type="string">
            <text:p/>
            <text:p>XLS: http://static.data.gouv.fr/8c/4d8e6c9a8dc3315526bcc96ce94bf02558fe35a35681c5d772685ff18e2050.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59:51</text:p>
          </table:table-cell>
          <table:table-cell table:number-columns-repeated="1005"/>
        </table:table-row>
        <table:table-row table:style-name="ro26">
          <table:table-cell office:value-type="string">
            <text:p>34-stock-de-titres-et-autorisations-provisoires-de-sejour-en-cours-de-validite-30379479</text:p>
          </table:table-cell>
          <table:table-cell office:value-type="string">
            <text:p>34 - Stock de titres et autorisations provisoires de séjour en cours de validité</text:p>
          </table:table-cell>
          <table:table-cell office:value-type="string">
            <text:p>Admission au séjour : Analyse de l'immigration selon le type de titre de séjour (Les orientations de la politique de l’immigration)</text:p>
          </table:table-cell>
          <table:table-cell office:value-type="string">
            <text:p>http://www.data.gouv.fr/fr/dataset/34-stock-de-titres-et-autorisations-provisoires-de-sejour-en-cours-de-validite-30379479</text:p>
          </table:table-cell>
          <table:table-cell office:value-type="string">
            <text:p>http://qa.data.gouv.fr/api/1/datasets/6950771c-cdb1-410d-89d4-06e535bb248c</text:p>
          </table:table-cell>
          <table:table-cell office:value-type="string">
            <text:p/>
            <text:p>XLS: http://static.data.gouv.fr/8c/d2b5ec0b5bbeec89bcd6822aa8be75ca78a7167a2bb088e83ad2cf5c726930.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5/09/2013 09:45:12</text:p>
          </table:table-cell>
          <table:table-cell table:number-columns-repeated="1005"/>
        </table:table-row>
        <table:table-row table:style-name="ro17">
          <table:table-cell office:value-type="string">
            <text:p>41-placements-en-centre-de-retention-administrative-30379554</text:p>
          </table:table-cell>
          <table:table-cell office:value-type="string">
            <text:p>41 - Placements en centre de rétention administrative</text:p>
          </table:table-cell>
          <table:table-cell office:value-type="string">
            <text:p>Immigration irrégulière : Le séjour irrégulier sur le territoire (Les orientations de la politique de l’immigration)</text:p>
          </table:table-cell>
          <table:table-cell office:value-type="string">
            <text:p>http://www.data.gouv.fr/fr/dataset/41-placements-en-centre-de-retention-administrative-30379554</text:p>
          </table:table-cell>
          <table:table-cell office:value-type="string">
            <text:p>http://qa.data.gouv.fr/api/1/datasets/90a1903f-87d9-4f61-9c01-6c8db49e09fe</text:p>
          </table:table-cell>
          <table:table-cell office:value-type="string">
            <text:p/>
            <text:p>XLS: http://static.data.gouv.fr/8d/9ecc51e0968ae953e74e1a0dc4eb0e79ca03aeccaa2647d275d47c26741eeb.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45:55</text:p>
          </table:table-cell>
          <table:table-cell table:number-columns-repeated="1005"/>
        </table:table-row>
        <table:table-row table:style-name="ro23">
          <table:table-cell office:value-type="string">
            <text:p>56-evolution-du-nombre-de-dossiers-transmis-a-l-ofii-30379537</text:p>
          </table:table-cell>
          <table:table-cell office:value-type="string">
            <text:p>56 - Évolution du nombre de dossiers transmis à l’OFII</text:p>
          </table:table-cell>
          <table:table-cell office:value-type="string">
            <text:p>Immigration irrégulière : La lutte contre le travail illégal intéressant les étrangers (Les orientations de la politique de l’immigration)</text:p>
          </table:table-cell>
          <table:table-cell office:value-type="string">
            <text:p>http://www.data.gouv.fr/fr/dataset/56-evolution-du-nombre-de-dossiers-transmis-a-l-ofii-30379537</text:p>
          </table:table-cell>
          <table:table-cell office:value-type="string">
            <text:p>http://qa.data.gouv.fr/api/1/datasets/bc975020-7db5-4ade-89c5-0cce7a50f502</text:p>
          </table:table-cell>
          <table:table-cell office:value-type="string">
            <text:p/>
            <text:p>XLS: http://static.data.gouv.fr/8e/cc0f0ee339cf9bdfc852b32e9a5bcbb3aa2d831f87e79242461b1ad64e2aec.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12:04</text:p>
          </table:table-cell>
          <table:table-cell table:number-columns-repeated="1005"/>
        </table:table-row>
        <table:table-row table:style-name="ro14">
          <table:table-cell office:value-type="string">
            <text:p>86-stock-de-dossiers-551542</text:p>
          </table:table-cell>
          <table:table-cell office:value-type="string">
            <text:p>86 - Stock de dossiers</text:p>
          </table:table-cell>
          <table:table-cell office:value-type="string">
            <text:p>Intégration et l’acquisition de la nationalité française : acquisition de la nationalité française (Les orientations de la politique de l’immigration)</text:p>
          </table:table-cell>
          <table:table-cell office:value-type="string">
            <text:p>http://www.data.gouv.fr/fr/dataset/86-stock-de-dossiers-551542</text:p>
          </table:table-cell>
          <table:table-cell office:value-type="string">
            <text:p>http://qa.data.gouv.fr/api/1/datasets/2df62a24-a918-4870-ac60-836b93834be4</text:p>
          </table:table-cell>
          <table:table-cell office:value-type="string">
            <text:p/>
            <text:p>XLS: http://static.data.gouv.fr/91/56114dd1c293032387839ef84ed292843d1c7c60f3acafb25cdf764c8dc6a7.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9</text:p>
          </table:table-cell>
          <table:table-cell office:value-type="string">
            <text:p>31/12/2011</text:p>
          </table:table-cell>
          <table:table-cell office:value-type="string">
            <text:p>Licence Ouverte / Open Licence / http://www.data.gouv.fr/Licence-Ouverte-Open-Licence</text:p>
          </table:table-cell>
          <table:table-cell office:value-type="string">
            <text:p>05/09/2013 10:04:26</text:p>
          </table:table-cell>
          <table:table-cell table:number-columns-repeated="1005"/>
        </table:table-row>
        <table:table-row table:style-name="ro26">
          <table:table-cell office:value-type="string">
            <text:p>31-cartes-de-retraite-metropole-30379581</text:p>
          </table:table-cell>
          <table:table-cell office:value-type="string">
            <text:p>31 - Cartes de retraité (métropole)</text:p>
          </table:table-cell>
          <table:table-cell office:value-type="string">
            <text:p>Admission au séjour : Analyse de l'immigration selon le type de titre de séjour (Les orientations de la politique de l’immigration)</text:p>
          </table:table-cell>
          <table:table-cell office:value-type="string">
            <text:p>http://www.data.gouv.fr/fr/dataset/31-cartes-de-retraite-metropole-30379581</text:p>
          </table:table-cell>
          <table:table-cell office:value-type="string">
            <text:p>http://qa.data.gouv.fr/api/1/datasets/82e7a6ac-c3e3-48ad-95e7-1d71856e4459</text:p>
          </table:table-cell>
          <table:table-cell office:value-type="string">
            <text:p/>
            <text:p>XLS: http://static.data.gouv.fr/96/0c16f96845a3dddd3627f7ab71772a51b53e63595e3b70274e8600f9bd5497.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MetropoleOfCountry/FR/FRANCE METROPOLITAIN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5:05:51</text:p>
          </table:table-cell>
          <table:table-cell table:number-columns-repeated="1005"/>
        </table:table-row>
        <table:table-row table:style-name="ro14">
          <table:table-cell office:value-type="string">
            <text:p>84-repartition-entre-originaires-de-l-union-europeenne-et-des-pays-tiers-y-compris-par-effe-30379449</text:p>
          </table:table-cell>
          <table:table-cell office:value-type="string">
            <text:p>84 - Répartition entre originaires de l’Union européenne et des pays tiers, y compris par effets collectifs</text:p>
          </table:table-cell>
          <table:table-cell office:value-type="string">
            <text:p>Intégration et l’acquisition de la nationalité française : acquisition de la nationalité française (Les orientations de la politique de l’immigration)</text:p>
          </table:table-cell>
          <table:table-cell office:value-type="string">
            <text:p>http://www.data.gouv.fr/fr/dataset/84-repartition-entre-originaires-de-l-union-europeenne-et-des-pays-tiers-y-compris-par-effe-30379449</text:p>
          </table:table-cell>
          <table:table-cell office:value-type="string">
            <text:p>http://qa.data.gouv.fr/api/1/datasets/8fe2e579-408b-4345-b080-f220754667c7</text:p>
          </table:table-cell>
          <table:table-cell office:value-type="string">
            <text:p/>
            <text:p>XLS: http://static.data.gouv.fr/96/b88924c2f90a8a72c72c70ce3d9ed98b53be0f3e8f4581ef86cac9d6a305c6.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7</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5:05:31</text:p>
          </table:table-cell>
          <table:table-cell table:number-columns-repeated="1005"/>
        </table:table-row>
        <table:table-row table:style-name="ro17">
          <table:table-cell office:value-type="string">
            <text:p>22-nombre-d-accedants-a-la-nationalite-francaise-par-mariage-30379674</text:p>
          </table:table-cell>
          <table:table-cell office:value-type="string">
            <text:p>22 - Nombre d’accédants à la nationalité française par mariage</text:p>
          </table:table-cell>
          <table:table-cell office:value-type="string">
            <text:p>Admission au séjour : Analyse de l'immigration selon les motifs (Les orientations de la politique de l’immigration)</text:p>
          </table:table-cell>
          <table:table-cell office:value-type="string">
            <text:p>http://www.data.gouv.fr/fr/dataset/22-nombre-d-accedants-a-la-nationalite-francaise-par-mariage-30379674</text:p>
          </table:table-cell>
          <table:table-cell office:value-type="string">
            <text:p>http://qa.data.gouv.fr/api/1/datasets/5763569f-856f-46a2-bd71-63cc039d9a58</text:p>
          </table:table-cell>
          <table:table-cell office:value-type="string">
            <text:p/>
            <text:p>XLS: http://static.data.gouv.fr/99/3e9e66e693c99702d0eec91f4997789893e1c0c0af51b83ba7c0c58e12f471.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54:01</text:p>
          </table:table-cell>
          <table:table-cell table:number-columns-repeated="1005"/>
        </table:table-row>
        <table:table-row table:style-name="ro23">
          <table:table-cell office:value-type="string">
            <text:p>05-visas-delivres-au-titre-du-regroupement-familial-procedure-ofii-551499</text:p>
          </table:table-cell>
          <table:table-cell office:value-type="string">
            <text:p>05 - Visas délivrés au titre du regroupement familial (procédure OFII)</text:p>
          </table:table-cell>
          <table:table-cell office:value-type="string">
            <text:p>Politique de délivrance des visas : Evolution de la demande et de la délivrance de visas (Les orientations de la politique de l’immigration)</text:p>
          </table:table-cell>
          <table:table-cell office:value-type="string">
            <text:p>http://www.data.gouv.fr/fr/dataset/05-visas-delivres-au-titre-du-regroupement-familial-procedure-ofii-551499</text:p>
          </table:table-cell>
          <table:table-cell office:value-type="string">
            <text:p>http://qa.data.gouv.fr/api/1/datasets/1bbbd0d4-8b06-4635-b171-0e93da70860e</text:p>
          </table:table-cell>
          <table:table-cell office:value-type="string">
            <text:p/>
            <text:p>XLS: http://static.data.gouv.fr/9c/f3291abbf859b34de574bb4e849876f23706106eb5200417431efc79d235fb.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MetropoleOfCountry/FR/FRANCE METROPOLITAIN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5:05:54</text:p>
          </table:table-cell>
          <table:table-cell table:number-columns-repeated="1005"/>
        </table:table-row>
        <table:table-row table:style-name="ro23">
          <table:table-cell office:value-type="string">
            <text:p>42-entrees-irregulieres-enregistrees-dans-agdref-pour-les-premiers-titres-delivres-30379656</text:p>
          </table:table-cell>
          <table:table-cell office:value-type="string">
            <text:p>42 - Entrées irrégulières enregistrées dans agdref pour les premiers titres délivrés</text:p>
          </table:table-cell>
          <table:table-cell office:value-type="string">
            <text:p>Immigration irrégulière : Le séjour irrégulier sur le territoire (Les orientations de la politique de l’immigration)</text:p>
          </table:table-cell>
          <table:table-cell office:value-type="string">
            <text:p>http://www.data.gouv.fr/fr/dataset/42-entrees-irregulieres-enregistrees-dans-agdref-pour-les-premiers-titres-delivres-30379656</text:p>
          </table:table-cell>
          <table:table-cell office:value-type="string">
            <text:p>http://qa.data.gouv.fr/api/1/datasets/298949a2-f570-41c6-9b35-aa4d36e704d5</text:p>
          </table:table-cell>
          <table:table-cell office:value-type="string">
            <text:p/>
            <text:p>XLS: http://static.data.gouv.fr/9e/5ad97396a596b7cb55407d40a318dcca8f7dbe7d4bb302176543f710ea4e31.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5/09/2013 09:59:48</text:p>
          </table:table-cell>
          <table:table-cell table:number-columns-repeated="1005"/>
        </table:table-row>
        <table:table-row table:style-name="ro16">
          <table:table-cell office:value-type="string">
            <text:p>71-repartition-des-places-de-cada-sur-le-territoire-hors-centres-de-transit-et-centre-d-acc-30379722</text:p>
          </table:table-cell>
          <table:table-cell office:value-type="string">
            <text:p>71 - Répartition des places de CADA sur le territoire (hors centres de transit et centre d’accueil et d’orientation pour les mineurs isolés demandeurs d’asile)</text:p>
          </table:table-cell>
          <table:table-cell office:value-type="string">
            <text:p>Asile : L'accueil et l'hébergement des demandeurs d'asile et des réfugiés (Les orientations de la politique de l’immigration)</text:p>
          </table:table-cell>
          <table:table-cell office:value-type="string">
            <text:p>http://www.data.gouv.fr/fr/dataset/71-repartition-des-places-de-cada-sur-le-territoire-hors-centres-de-transit-et-centre-d-acc-30379722</text:p>
          </table:table-cell>
          <table:table-cell office:value-type="string">
            <text:p>http://qa.data.gouv.fr/api/1/datasets/be5123d8-0fb8-4a83-aa82-26a7a3522e1c</text:p>
          </table:table-cell>
          <table:table-cell office:value-type="string">
            <text:p/>
            <text:p>XLS: http://static.data.gouv.fr/9e/e1ead7fcaeb42e85565d97bdd3dd383734f2d91d350a8dd02d202a77d0b316.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3</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3:43:08</text:p>
          </table:table-cell>
          <table:table-cell table:number-columns-repeated="1005"/>
        </table:table-row>
        <table:table-row table:style-name="ro30">
          <table:table-cell office:value-type="string">
            <text:p>74-l-operation-de-transfert-intracommunautaire-de-personnes-placees-sous-la-protection-de-mal-551535</text:p>
          </table:table-cell>
          <table:table-cell office:value-type="string">
            <text:p>74 - L’opération de transfert intracommunautaire de personnes placées sous la protection de Malte</text:p>
          </table:table-cell>
          <table:table-cell office:value-type="string">
            <text:p>Asile : Les programmes de réinstallation (Les orientations de la politique de l’immigration)</text:p>
          </table:table-cell>
          <table:table-cell office:value-type="string">
            <text:p>http://www.data.gouv.fr/fr/dataset/74-l-operation-de-transfert-intracommunautaire-de-personnes-placees-sous-la-protection-de-mal-551535</text:p>
          </table:table-cell>
          <table:table-cell office:value-type="string">
            <text:p>http://qa.data.gouv.fr/api/1/datasets/17a7d709-90f7-4448-a049-d7d7aed9fe3d</text:p>
          </table:table-cell>
          <table:table-cell office:value-type="string">
            <text:p/>
            <text:p>XLS: http://static.data.gouv.fr/a2/7d37e9b7d58153814cbcc72b2479fde9b36cad87cb755043ae9e7899916be1.xls</text:p>
            <text:p/>
            <text:p>Télécharger Les orientations de la politique de l’immigration et de l’intégration - Huitième rapport établi en application de l’article L. 111-10 du code de l’entrée et du séjour des étrangers et du droit d’asile</text:p>
            <text:p>: http://www.immigration.gouv.fr/spip.php?page=dossiers_det_res&amp;numrubrique=333&amp;numarticle=2520</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11</text:p>
          </table:table-cell>
          <table:table-cell office:value-type="string">
            <text:p>31/12/2012</text:p>
          </table:table-cell>
          <table:table-cell office:value-type="string">
            <text:p>Licence Ouverte / Open Licence / http://www.data.gouv.fr/Licence-Ouverte-Open-Licence</text:p>
          </table:table-cell>
          <table:table-cell office:value-type="string">
            <text:p>04/09/2013 14:45:14</text:p>
          </table:table-cell>
          <table:table-cell table:number-columns-repeated="1005"/>
        </table:table-row>
        <table:table-row table:style-name="ro14">
          <table:table-cell office:value-type="string">
            <text:p>15-evolution-du-nombre-des-recours-enregistres-et-examines-par-la-commission-de-recours-con-30379738</text:p>
          </table:table-cell>
          <table:table-cell office:value-type="string">
            <text:p>15 - Evolution du nombre des recours enregistrés et examinés par la commission de recours contre les refus de visa (CRRV)</text:p>
          </table:table-cell>
          <table:table-cell office:value-type="string">
            <text:p>Politique de délivrance des visas : Les recours et le contentieux (Les orientations de la politique de l’immigration)</text:p>
          </table:table-cell>
          <table:table-cell office:value-type="string">
            <text:p>http://www.data.gouv.fr/fr/dataset/15-evolution-du-nombre-des-recours-enregistres-et-examines-par-la-commission-de-recours-con-30379738</text:p>
          </table:table-cell>
          <table:table-cell office:value-type="string">
            <text:p>http://qa.data.gouv.fr/api/1/datasets/b9b47c7a-70b1-4099-ace5-514639aeef81</text:p>
          </table:table-cell>
          <table:table-cell office:value-type="string">
            <text:p/>
            <text:p>XLS: http://static.data.gouv.fr/a5/5a40734fdb89629dbc50c2d08807f4ff8fc21e62123a81f1a6a8316c08d546.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3:39:24</text:p>
          </table:table-cell>
          <table:table-cell table:number-columns-repeated="1005"/>
        </table:table-row>
        <table:table-row table:style-name="ro14">
          <table:table-cell office:value-type="string">
            <text:p>69-flux-dublin-entre-la-france-et-les-etats-membres-au-titre-de-la-mise-en-oeuvre-du-reglem-30379685</text:p>
          </table:table-cell>
          <table:table-cell office:value-type="string">
            <text:p>69 - Flux Dublin entre la France et les États membres au titre de la mise en œuvre du règlement de Dublin</text:p>
          </table:table-cell>
          <table:table-cell office:value-type="string">
            <text:p>Asile : Mise en oeuvre du règlement de Dublin par la France (Les orientations de la politique de l’immigration)</text:p>
          </table:table-cell>
          <table:table-cell office:value-type="string">
            <text:p>http://www.data.gouv.fr/fr/dataset/69-flux-dublin-entre-la-france-et-les-etats-membres-au-titre-de-la-mise-en-oeuvre-du-reglem-30379685</text:p>
          </table:table-cell>
          <table:table-cell office:value-type="string">
            <text:p>http://qa.data.gouv.fr/api/1/datasets/38ab4afe-6068-4ffd-b15c-c431614ab5e3</text:p>
          </table:table-cell>
          <table:table-cell office:value-type="string">
            <text:p/>
            <text:p>XLS: http://static.data.gouv.fr/a5/dabd7ff5430ac0002b89b47ce4d04db46eff544ce00376c0ea68ea2a2b99d4.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InternationalOrganization/UE/UNION EUROPEENNE</text:p>
          </table:table-cell>
          <table:table-cell/>
          <table:table-cell office:value-type="string">
            <text:p>01/01/2010</text:p>
          </table:table-cell>
          <table:table-cell office:value-type="string">
            <text:p>31/12/2011</text:p>
          </table:table-cell>
          <table:table-cell office:value-type="string">
            <text:p>Licence Ouverte / Open Licence / http://www.data.gouv.fr/Licence-Ouverte-Open-Licence</text:p>
          </table:table-cell>
          <table:table-cell office:value-type="string">
            <text:p>05/09/2013 09:53:56</text:p>
          </table:table-cell>
          <table:table-cell table:number-columns-repeated="1005"/>
        </table:table-row>
        <table:table-row table:style-name="ro26">
          <table:table-cell office:value-type="string">
            <text:p>29-nombre-de-visas-de-long-sejour-valant-titre-de-sejour-vls-ts-551525</text:p>
          </table:table-cell>
          <table:table-cell office:value-type="string">
            <text:p>29 - Nombre de visas de long séjour valant titre de séjour (VLS-TS)</text:p>
          </table:table-cell>
          <table:table-cell office:value-type="string">
            <text:p>Admission au séjour : Analyse de l'immigration selon le type de titre de séjour (Les orientations de la politique de l’immigration)</text:p>
          </table:table-cell>
          <table:table-cell office:value-type="string">
            <text:p>http://www.data.gouv.fr/fr/dataset/29-nombre-de-visas-de-long-sejour-valant-titre-de-sejour-vls-ts-551525</text:p>
          </table:table-cell>
          <table:table-cell office:value-type="string">
            <text:p>http://qa.data.gouv.fr/api/1/datasets/65ac9cda-5dac-41a4-b20c-fa6a86870bd4</text:p>
          </table:table-cell>
          <table:table-cell office:value-type="string">
            <text:p/>
            <text:p>XLS: http://static.data.gouv.fr/a6/b528c2ddca92447d8a8b60415089b81b75fb9318103d01efabf5873dc8add2.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MetropoleOfCountry/FR/FRANCE METROPOLITAINE</text:p>
          </table:table-cell>
          <table:table-cell/>
          <table:table-cell office:value-type="string">
            <text:p>01/01/2010</text:p>
          </table:table-cell>
          <table:table-cell office:value-type="string">
            <text:p>31/12/2011</text:p>
          </table:table-cell>
          <table:table-cell office:value-type="string">
            <text:p>Licence Ouverte / Open Licence / http://www.data.gouv.fr/Licence-Ouverte-Open-Licence</text:p>
          </table:table-cell>
          <table:table-cell office:value-type="string">
            <text:p>05/09/2013 10:06:17</text:p>
          </table:table-cell>
          <table:table-cell table:number-columns-repeated="1005"/>
        </table:table-row>
        <table:table-row table:style-name="ro17">
          <table:table-cell office:value-type="string">
            <text:p>104-nombre-d-eloignements-realises-en-guadeloupe-30379503</text:p>
          </table:table-cell>
          <table:table-cell office:value-type="string">
            <text:p>104 - Nombre d’éloignements réalisés en Guadeloupe</text:p>
          </table:table-cell>
          <table:table-cell office:value-type="string">
            <text:p>Outre-mer : La situation migratoire (Les orientations de la politique de l’immigration)</text:p>
          </table:table-cell>
          <table:table-cell office:value-type="string">
            <text:p>http://www.data.gouv.fr/fr/dataset/104-nombre-d-eloignements-realises-en-guadeloupe-30379503</text:p>
          </table:table-cell>
          <table:table-cell office:value-type="string">
            <text:p>http://qa.data.gouv.fr/api/1/datasets/d5d7d5f1-74c4-4f8c-92a2-16ed9ba67a3f</text:p>
          </table:table-cell>
          <table:table-cell office:value-type="string">
            <text:p/>
            <text:p>XLS: http://static.data.gouv.fr/a7/fbec233819ba1a746724321aa14569eaeda6492e0322194f8986f4f5d7e834.xls</text:p>
          </table:table-cell>
          <table:table-cell office:value-type="string">
            <text:p>XLS</text:p>
          </table:table-cell>
          <table:table-cell/>
          <table:table-cell office:value-type="string">
            <text:p>à reformater</text:p>
          </table:table-cell>
          <table:table-cell office:value-type="string">
            <text:p><text:s/>DCPAF</text:p>
          </table:table-cell>
          <table:table-cell office:value-type="float" office:value="0">
            <text:p>0</text:p>
          </table:table-cell>
          <table:table-cell/>
          <table:table-cell office:value-type="string">
            <text:p>societe</text:p>
          </table:table-cell>
          <table:table-cell office:value-type="string">
            <text:p>RegionOfFrance/01/GUADELOUPE</text:p>
          </table:table-cell>
          <table:table-cell/>
          <table:table-cell office:value-type="string">
            <text:p>01/01/2004</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5:11:19</text:p>
          </table:table-cell>
          <table:table-cell table:number-columns-repeated="1005"/>
        </table:table-row>
        <table:table-row table:style-name="ro16">
          <table:table-cell office:value-type="string">
            <text:p>67-premieres-demandes-d-asile-dans-les-dom-com-551533</text:p>
          </table:table-cell>
          <table:table-cell office:value-type="string">
            <text:p>67 - Premières demandes d’asile dans les DOM-COM</text:p>
          </table:table-cell>
          <table:table-cell office:value-type="string">
            <text:p>Asile : Activité de l'Office français de protection des réfugiés et apatrides (OFPRA) et de la Cour nationale du droit d'asile (CNDA) (Les orientations de la politique de l’immigration)</text:p>
          </table:table-cell>
          <table:table-cell office:value-type="string">
            <text:p>http://www.data.gouv.fr/fr/dataset/67-premieres-demandes-d-asile-dans-les-dom-com-551533</text:p>
          </table:table-cell>
          <table:table-cell office:value-type="string">
            <text:p>http://qa.data.gouv.fr/api/1/datasets/390087b8-4667-416b-95f6-11fc81bdaac9</text:p>
          </table:table-cell>
          <table:table-cell office:value-type="string">
            <text:p/>
            <text:p>XLS: http://static.data.gouv.fr/a8/690d6b7aaa80fea83321f6c67266bce4bc5da9022c0c08b45e6d4ac672f03d.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10</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57:14</text:p>
          </table:table-cell>
          <table:table-cell table:number-columns-repeated="1005"/>
        </table:table-row>
        <table:table-row table:style-name="ro23">
          <table:table-cell office:value-type="string">
            <text:p>08-visas-delivres-pour-l-etablissement-professionnel-551505</text:p>
          </table:table-cell>
          <table:table-cell office:value-type="string">
            <text:p>08 - Visas délivrés pour l’établissement professionnel</text:p>
          </table:table-cell>
          <table:table-cell office:value-type="string">
            <text:p>Politique de délivrance des visas : Evolution de la demande et de la délivrance de visas (Les orientations de la politique de l’immigration)</text:p>
          </table:table-cell>
          <table:table-cell office:value-type="string">
            <text:p>http://www.data.gouv.fr/fr/dataset/08-visas-delivres-pour-l-etablissement-professionnel-551505</text:p>
          </table:table-cell>
          <table:table-cell office:value-type="string">
            <text:p>http://qa.data.gouv.fr/api/1/datasets/3a29bfdc-feb8-4fed-ab8b-b66e720cf29b</text:p>
          </table:table-cell>
          <table:table-cell office:value-type="string">
            <text:p/>
            <text:p>XLS: http://static.data.gouv.fr/a8/9a4ca588364437103a4f5de5d0af6281594a1a018222853eb9b032362a452e.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MetropoleOfCountry/FR/FRANCE METROPOLITAIN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5/09/2013 10:00:44</text:p>
          </table:table-cell>
          <table:table-cell table:number-columns-repeated="1005"/>
        </table:table-row>
        <table:table-row table:style-name="ro17">
          <table:table-cell office:value-type="string">
            <text:p>46-mesures-prononcees-et-executees-30379696</text:p>
          </table:table-cell>
          <table:table-cell office:value-type="string">
            <text:p>46 - Mesures prononcées et exécutées</text:p>
          </table:table-cell>
          <table:table-cell office:value-type="string">
            <text:p>Immigration irrégulière : Le séjour irrégulier sur le territoire (Les orientations de la politique de l’immigration)</text:p>
          </table:table-cell>
          <table:table-cell office:value-type="string">
            <text:p>http://www.data.gouv.fr/fr/dataset/46-mesures-prononcees-et-executees-30379696</text:p>
          </table:table-cell>
          <table:table-cell office:value-type="string">
            <text:p>http://qa.data.gouv.fr/api/1/datasets/d21c9922-c850-4998-a000-2279c17516ec</text:p>
          </table:table-cell>
          <table:table-cell office:value-type="string">
            <text:p/>
            <text:p>XLS: http://static.data.gouv.fr/ae/76a27ab3e5562f597973680a022dc2c57a923a8d2119640c30a492245bec53.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9</text:p>
          </table:table-cell>
          <table:table-cell office:value-type="string">
            <text:p>31/12/2011</text:p>
          </table:table-cell>
          <table:table-cell office:value-type="string">
            <text:p>Licence Ouverte / Open Licence / http://www.data.gouv.fr/Licence-Ouverte-Open-Licence</text:p>
          </table:table-cell>
          <table:table-cell office:value-type="string">
            <text:p>05/09/2013 09:56:20</text:p>
          </table:table-cell>
          <table:table-cell table:number-columns-repeated="1005"/>
        </table:table-row>
        <table:table-row table:style-name="ro23">
          <table:table-cell office:value-type="string">
            <text:p>16-evolution-des-differents-recours-formes-devant-la-juridiction-administrative-551517</text:p>
          </table:table-cell>
          <table:table-cell office:value-type="string">
            <text:p>16 - Evolution des différents recours formés devant la juridiction administrative</text:p>
          </table:table-cell>
          <table:table-cell office:value-type="string">
            <text:p>Politique de délivrance des visas : Les recours et le contentieux (Les orientations de la politique de l’immigration)</text:p>
          </table:table-cell>
          <table:table-cell office:value-type="string">
            <text:p>http://www.data.gouv.fr/fr/dataset/16-evolution-des-differents-recours-formes-devant-la-juridiction-administrative-551517</text:p>
          </table:table-cell>
          <table:table-cell office:value-type="string">
            <text:p>http://qa.data.gouv.fr/api/1/datasets/6483740b-7707-4954-8091-71fae72af75e</text:p>
          </table:table-cell>
          <table:table-cell office:value-type="string">
            <text:p/>
            <text:p>XLS: http://static.data.gouv.fr/b6/bac9ad35b31d1955b600b0a2857b3b268328b1dec7b4e28714f32c3d9c0ba5.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MetropoleOfCountry/FR/FRANCE METROPOLITAIN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3:48:07</text:p>
          </table:table-cell>
          <table:table-cell table:number-columns-repeated="1005"/>
        </table:table-row>
        <table:table-row table:style-name="ro23">
          <table:table-cell office:value-type="string">
            <text:p>57-nombre-de-procedures-engagees-au-titre-de-la-contribution-forfaitaire-30379532</text:p>
          </table:table-cell>
          <table:table-cell office:value-type="string">
            <text:p>57 - Nombre de procédures engagées au titre de la contribution forfaitaire</text:p>
          </table:table-cell>
          <table:table-cell office:value-type="string">
            <text:p>Immigration irrégulière : La lutte contre le travail illégal intéressant les étrangers (Les orientations de la politique de l’immigration)</text:p>
          </table:table-cell>
          <table:table-cell office:value-type="string">
            <text:p>http://www.data.gouv.fr/fr/dataset/57-nombre-de-procedures-engagees-au-titre-de-la-contribution-forfaitaire-30379532</text:p>
          </table:table-cell>
          <table:table-cell office:value-type="string">
            <text:p>http://qa.data.gouv.fr/api/1/datasets/86dd11a1-7d46-4264-896c-e413876c1844</text:p>
          </table:table-cell>
          <table:table-cell office:value-type="string">
            <text:p/>
            <text:p>XLS: http://static.data.gouv.fr/b7/998379f34f4a362351e22c859c89f1875f9a70884d2ed0bb3869b9abfc9bfc.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8</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21:50</text:p>
          </table:table-cell>
          <table:table-cell table:number-columns-repeated="1005"/>
        </table:table-row>
        <table:table-row table:style-name="ro16">
          <table:table-cell office:value-type="string">
            <text:p>66-demandeurs-d-asile-a-la-frontiere-selon-le-continent-de-provenance-551531</text:p>
          </table:table-cell>
          <table:table-cell office:value-type="string">
            <text:p>66 - Demandeurs d’asile à la frontière selon le continent de provenance</text:p>
          </table:table-cell>
          <table:table-cell office:value-type="string">
            <text:p>Asile : Activité de l'Office français de protection des réfugiés et apatrides (OFPRA) et de la Cour nationale du droit d'asile (CNDA) (Les orientations de la politique de l’immigration)</text:p>
          </table:table-cell>
          <table:table-cell office:value-type="string">
            <text:p>http://www.data.gouv.fr/fr/dataset/66-demandeurs-d-asile-a-la-frontiere-selon-le-continent-de-provenance-551531</text:p>
          </table:table-cell>
          <table:table-cell office:value-type="string">
            <text:p>http://qa.data.gouv.fr/api/1/datasets/0a1a8fb3-d8fe-41ea-bef3-2bd115217138</text:p>
          </table:table-cell>
          <table:table-cell office:value-type="string">
            <text:p/>
            <text:p>XLS: http://static.data.gouv.fr/ba/e1634f300d364c2a173a1f36635ddddd8d13a98b2f1795124a4ef4c3de8853.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10</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5:04:22</text:p>
          </table:table-cell>
          <table:table-cell table:number-columns-repeated="1005"/>
        </table:table-row>
        <table:table-row table:style-name="ro23">
          <table:table-cell office:value-type="string">
            <text:p>07-visas-delivres-pour-l-etablissement-de-mineurs-en-france-551503</text:p>
          </table:table-cell>
          <table:table-cell office:value-type="string">
            <text:p>07 - Visas délivrés pour l’établissement de mineurs en France</text:p>
          </table:table-cell>
          <table:table-cell office:value-type="string">
            <text:p>Politique de délivrance des visas : Evolution de la demande et de la délivrance de visas (Les orientations de la politique de l’immigration)</text:p>
          </table:table-cell>
          <table:table-cell office:value-type="string">
            <text:p>http://www.data.gouv.fr/fr/dataset/07-visas-delivres-pour-l-etablissement-de-mineurs-en-france-551503</text:p>
          </table:table-cell>
          <table:table-cell office:value-type="string">
            <text:p>http://qa.data.gouv.fr/api/1/datasets/5694e4b5-5c02-4f93-a166-f37873152407</text:p>
          </table:table-cell>
          <table:table-cell office:value-type="string">
            <text:p/>
            <text:p>XLS: http://static.data.gouv.fr/be/28ca1a43bdac1fb17fdc89cff643a9a8b2f26d6a32c11be001489276ec6443.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MetropoleOfCountry/FR/FRANCE METROPOLITAIN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16:49</text:p>
          </table:table-cell>
          <table:table-cell table:number-columns-repeated="1005"/>
        </table:table-row>
        <table:table-row table:style-name="ro24">
          <table:table-cell office:value-type="string">
            <text:p>79-bilan-du-dilf-30379677</text:p>
          </table:table-cell>
          <table:table-cell office:value-type="string">
            <text:p>79 - Bilan du DILF</text:p>
          </table:table-cell>
          <table:table-cell office:value-type="string">
            <text:p>Intégration et l’acquisition de la nationalité française : Accueil et premiers pas dans la société française : le contrat d'accueil et d'intégration (Les orientations de la politique de l’immigration)</text:p>
          </table:table-cell>
          <table:table-cell office:value-type="string">
            <text:p>http://www.data.gouv.fr/fr/dataset/79-bilan-du-dilf-30379677</text:p>
          </table:table-cell>
          <table:table-cell office:value-type="string">
            <text:p>http://qa.data.gouv.fr/api/1/datasets/2c5bbbcb-c6c9-4384-8714-b5f197cccaf4</text:p>
          </table:table-cell>
          <table:table-cell office:value-type="string">
            <text:p/>
            <text:p>XLS: http://static.data.gouv.fr/bf/4769f4e7c1efec4a49ec178593fd2c44e42ca8b89a38899a60ed3f4d2a052b.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8</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46:55</text:p>
          </table:table-cell>
          <table:table-cell table:number-columns-repeated="1005"/>
        </table:table-row>
        <table:table-row table:style-name="ro17">
          <table:table-cell office:value-type="string">
            <text:p>105-les-demandes-d-asile-a-la-martinique-30379456</text:p>
          </table:table-cell>
          <table:table-cell office:value-type="string">
            <text:p>105 - Les demandes d’asile à la Martinique</text:p>
          </table:table-cell>
          <table:table-cell office:value-type="string">
            <text:p>Outre-mer : La situation migratoire (Les orientations de la politique de l'immigration)</text:p>
          </table:table-cell>
          <table:table-cell office:value-type="string">
            <text:p>http://www.data.gouv.fr/fr/dataset/105-les-demandes-d-asile-a-la-martinique-30379456</text:p>
          </table:table-cell>
          <table:table-cell office:value-type="string">
            <text:p>http://qa.data.gouv.fr/api/1/datasets/a473444c-7c9e-4383-bf52-a1f289480026</text:p>
          </table:table-cell>
          <table:table-cell office:value-type="string">
            <text:p/>
            <text:p>XLS: http://static.data.gouv.fr/c3/1dcb336cffa32e0da78e13052c6e9153b0b1400e21a38198c3ffb8c92bb064.xls</text:p>
          </table:table-cell>
          <table:table-cell office:value-type="string">
            <text:p>XLS</text:p>
          </table:table-cell>
          <table:table-cell/>
          <table:table-cell office:value-type="string">
            <text:p>à reformater</text:p>
          </table:table-cell>
          <table:table-cell office:value-type="string">
            <text:p>oFPRA</text:p>
          </table:table-cell>
          <table:table-cell office:value-type="float" office:value="0">
            <text:p>0</text:p>
          </table:table-cell>
          <table:table-cell/>
          <table:table-cell office:value-type="string">
            <text:p>societe</text:p>
          </table:table-cell>
          <table:table-cell office:value-type="string">
            <text:p>RegionOfFrance/02/MARTINIQUE</text:p>
          </table:table-cell>
          <table:table-cell/>
          <table:table-cell office:value-type="string">
            <text:p>01/01/2004</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52:25</text:p>
          </table:table-cell>
          <table:table-cell table:number-columns-repeated="1005"/>
        </table:table-row>
        <table:table-row table:style-name="ro23">
          <table:table-cell office:value-type="string">
            <text:p>53-bilan-des-operations-conjointes-de-lutte-contre-le-travail-illegal-30379485</text:p>
          </table:table-cell>
          <table:table-cell office:value-type="string">
            <text:p>53 - Bilan des opérations conjointes de lutte contre le travail illégal</text:p>
          </table:table-cell>
          <table:table-cell office:value-type="string">
            <text:p>Immigration irrégulière : La lutte contre le travail illégal intéressant les étrangers (Les orientations de la politique de l’immigration)</text:p>
          </table:table-cell>
          <table:table-cell office:value-type="string">
            <text:p>http://www.data.gouv.fr/fr/dataset/53-bilan-des-operations-conjointes-de-lutte-contre-le-travail-illegal-30379485</text:p>
          </table:table-cell>
          <table:table-cell office:value-type="string">
            <text:p>http://qa.data.gouv.fr/api/1/datasets/e2685f9d-0016-444c-9d60-690406d0b93a</text:p>
          </table:table-cell>
          <table:table-cell office:value-type="string">
            <text:p/>
            <text:p>XLS: http://static.data.gouv.fr/c3/390edce20e41c2e4b2ba38acbd683bd7c2c29787be0d858252d96667f2b3c2.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7</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45:27</text:p>
          </table:table-cell>
          <table:table-cell table:number-columns-repeated="1005"/>
        </table:table-row>
        <table:table-row table:style-name="ro23">
          <table:table-cell office:value-type="string">
            <text:p>03-visas-delivres-aux-etudiants-551495</text:p>
          </table:table-cell>
          <table:table-cell office:value-type="string">
            <text:p>03 - Visas délivrés aux étudiants</text:p>
          </table:table-cell>
          <table:table-cell office:value-type="string">
            <text:p>Politique de délivrance des visas : Évolution de la demande et de la délivrance de visas (Les orientations de la politique de l’immigration)</text:p>
          </table:table-cell>
          <table:table-cell office:value-type="string">
            <text:p>http://www.data.gouv.fr/fr/dataset/03-visas-delivres-aux-etudiants-551495</text:p>
          </table:table-cell>
          <table:table-cell office:value-type="string">
            <text:p>http://qa.data.gouv.fr/api/1/datasets/95368645-46d5-4ab4-b04b-320fba3c5720</text:p>
          </table:table-cell>
          <table:table-cell office:value-type="string">
            <text:p/>
            <text:p>XLS: http://static.data.gouv.fr/c4/b232abd485f46cc45e7f8fc3c0384e24e49c31e3d25753104fcbd1603e5244.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MetropoleOfCountry/FR/FRANCE METROPOLITAIN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07:25</text:p>
          </table:table-cell>
          <table:table-cell table:number-columns-repeated="1005"/>
        </table:table-row>
        <table:table-row table:style-name="ro14">
          <table:table-cell office:value-type="string">
            <text:p>89-nombre-de-conclusions-d-accords-de-gestion-concertee-des-flux-migratoires-et-de-developp-30379658</text:p>
          </table:table-cell>
          <table:table-cell office:value-type="string">
            <text:p>89 - Nombre de conclusions d’accords de gestion concertée des flux migratoires et de développement solidaire</text:p>
          </table:table-cell>
          <table:table-cell office:value-type="string">
            <text:p>Développement solidaire : Présentation stratégique du projet annuel de performances (Les orientations de la politique de l’immigration)</text:p>
          </table:table-cell>
          <table:table-cell office:value-type="string">
            <text:p>http://www.data.gouv.fr/fr/dataset/89-nombre-de-conclusions-d-accords-de-gestion-concertee-des-flux-migratoires-et-de-developp-30379658</text:p>
          </table:table-cell>
          <table:table-cell office:value-type="string">
            <text:p>http://qa.data.gouv.fr/api/1/datasets/fe49ce0f-68dc-4da2-b2f8-535da9096e77</text:p>
          </table:table-cell>
          <table:table-cell office:value-type="string">
            <text:p/>
            <text:p>XLS: http://static.data.gouv.fr/c5/a76ba4d410b4541a10c366326736a5f0705deb49739e5deb505e84120f2a24.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8</text:p>
          </table:table-cell>
          <table:table-cell office:value-type="string">
            <text:p>31/12/2012</text:p>
          </table:table-cell>
          <table:table-cell office:value-type="string">
            <text:p>Licence Ouverte / Open Licence / http://www.data.gouv.fr/Licence-Ouverte-Open-Licence</text:p>
          </table:table-cell>
          <table:table-cell office:value-type="string">
            <text:p>04/09/2013 14:48:58</text:p>
          </table:table-cell>
          <table:table-cell table:number-columns-repeated="1005"/>
        </table:table-row>
        <table:table-row table:style-name="ro17">
          <table:table-cell office:value-type="string">
            <text:p>101-les-demandes-d-asile-en-guyane-30379699</text:p>
          </table:table-cell>
          <table:table-cell office:value-type="string">
            <text:p>101 - Les demandes d’asile en Guyane</text:p>
          </table:table-cell>
          <table:table-cell office:value-type="string">
            <text:p>Outre-mer : La situation migratoire (Les orientations de la politique de l'immigration)</text:p>
          </table:table-cell>
          <table:table-cell office:value-type="string">
            <text:p>http://www.data.gouv.fr/fr/dataset/101-les-demandes-d-asile-en-guyane-30379699</text:p>
          </table:table-cell>
          <table:table-cell office:value-type="string">
            <text:p>http://qa.data.gouv.fr/api/1/datasets/a93474f6-6d15-44b7-900a-1f551645ff96</text:p>
          </table:table-cell>
          <table:table-cell office:value-type="string">
            <text:p/>
            <text:p>XLS: http://static.data.gouv.fr/c6/8a8186cddbc4b0640aceb8cea074392dda33bcae2754c6a8f4710d9a8d2215.xls</text:p>
          </table:table-cell>
          <table:table-cell office:value-type="string">
            <text:p>XLS</text:p>
          </table:table-cell>
          <table:table-cell/>
          <table:table-cell office:value-type="string">
            <text:p>à reformater</text:p>
          </table:table-cell>
          <table:table-cell office:value-type="string">
            <text:p>oFPRA</text:p>
          </table:table-cell>
          <table:table-cell office:value-type="float" office:value="0">
            <text:p>0</text:p>
          </table:table-cell>
          <table:table-cell/>
          <table:table-cell office:value-type="string">
            <text:p>societe</text:p>
          </table:table-cell>
          <table:table-cell office:value-type="string">
            <text:p>RegionOfFrance/03/GUYANE</text:p>
          </table:table-cell>
          <table:table-cell/>
          <table:table-cell office:value-type="string">
            <text:p>01/01/2004</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3:51:56</text:p>
          </table:table-cell>
          <table:table-cell table:number-columns-repeated="1005"/>
        </table:table-row>
        <table:table-row table:style-name="ro23">
          <table:table-cell office:value-type="string">
            <text:p>93-montant-moyen-des-aides-attribuees-par-pays-551548</text:p>
          </table:table-cell>
          <table:table-cell office:value-type="string">
            <text:p>93 - Montant moyen des aides attribuées par pays</text:p>
          </table:table-cell>
          <table:table-cell office:value-type="string">
            <text:p>Développement solidaire : Présentation stratégique du projet annuel de performances (Les orientations de la politique de l’immigration)</text:p>
          </table:table-cell>
          <table:table-cell office:value-type="string">
            <text:p>http://www.data.gouv.fr/fr/dataset/93-montant-moyen-des-aides-attribuees-par-pays-551548</text:p>
          </table:table-cell>
          <table:table-cell office:value-type="string">
            <text:p>http://qa.data.gouv.fr/api/1/datasets/8c80e538-9d23-4c67-a5a4-4504fbb4fdfb</text:p>
          </table:table-cell>
          <table:table-cell office:value-type="string">
            <text:p/>
            <text:p>XLS: http://static.data.gouv.fr/c7/ca7a9c2721f44c331013ec375b1be81d86f0ed0c97a0ddcde7d6b826fef018.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9</text:p>
          </table:table-cell>
          <table:table-cell office:value-type="string">
            <text:p>31/12/2012</text:p>
          </table:table-cell>
          <table:table-cell office:value-type="string">
            <text:p>Licence Ouverte / Open Licence / http://www.data.gouv.fr/Licence-Ouverte-Open-Licence</text:p>
          </table:table-cell>
          <table:table-cell office:value-type="string">
            <text:p>04/09/2013 14:10:30</text:p>
          </table:table-cell>
          <table:table-cell table:number-columns-repeated="1005"/>
        </table:table-row>
        <table:table-row table:style-name="ro17">
          <table:table-cell office:value-type="string">
            <text:p>20-detail-des-titres-accordes-au-motif-famille-de-francais-pays-tiers-30379522</text:p>
          </table:table-cell>
          <table:table-cell office:value-type="string">
            <text:p>20 - Détail des titres accordés au motif « Famille de Français », pays tiers</text:p>
          </table:table-cell>
          <table:table-cell office:value-type="string">
            <text:p>Admission au séjour : Analyse de l'immigration selon les motifs (Les orientations de la politique de l’immigration)</text:p>
          </table:table-cell>
          <table:table-cell office:value-type="string">
            <text:p>http://www.data.gouv.fr/fr/dataset/20-detail-des-titres-accordes-au-motif-famille-de-francais-pays-tiers-30379522</text:p>
          </table:table-cell>
          <table:table-cell office:value-type="string">
            <text:p>http://qa.data.gouv.fr/api/1/datasets/4e49b7a1-892c-4e50-9e21-e600e4603e6f</text:p>
          </table:table-cell>
          <table:table-cell office:value-type="string">
            <text:p/>
            <text:p>XLS: http://static.data.gouv.fr/c8/61d7c081383358cdc439c7e5efa43a9735588ee4000ccd952a7194a1694433.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34:57</text:p>
          </table:table-cell>
          <table:table-cell table:number-columns-repeated="1005"/>
        </table:table-row>
        <table:table-row table:style-name="ro17">
          <table:table-cell office:value-type="string">
            <text:p>37-nombre-de-refoulements-a-la-frontiere-30379642</text:p>
          </table:table-cell>
          <table:table-cell office:value-type="string">
            <text:p>37 - Nombre de refoulements à la frontière</text:p>
          </table:table-cell>
          <table:table-cell office:value-type="string">
            <text:p>Immigration irrégulière : Entrée irrégulière sur le territoire (Les orientations de la politique de l’immigration)</text:p>
          </table:table-cell>
          <table:table-cell office:value-type="string">
            <text:p>http://www.data.gouv.fr/fr/dataset/37-nombre-de-refoulements-a-la-frontiere-30379642</text:p>
          </table:table-cell>
          <table:table-cell office:value-type="string">
            <text:p>http://qa.data.gouv.fr/api/1/datasets/da03e648-7b59-4746-921b-1cf1138d7305</text:p>
          </table:table-cell>
          <table:table-cell office:value-type="string">
            <text:p/>
            <text:p>XLS: http://static.data.gouv.fr/c9/30f58f9cced2e305a2cc29a275a071d605323609e758031e7caca236ab42f0.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5:10:20</text:p>
          </table:table-cell>
          <table:table-cell table:number-columns-repeated="1005"/>
        </table:table-row>
        <table:table-row table:style-name="ro17">
          <table:table-cell office:value-type="string">
            <text:p>38-nombre-de-demandes-d-asile-a-la-frontiere-30379501</text:p>
          </table:table-cell>
          <table:table-cell office:value-type="string">
            <text:p>38 - Nombre de demandes d’asile à la frontière</text:p>
          </table:table-cell>
          <table:table-cell office:value-type="string">
            <text:p>Immigration irrégulière : Entrée irrégulière sur le territoire (Les orientations de la politique de l’immigration)</text:p>
          </table:table-cell>
          <table:table-cell office:value-type="string">
            <text:p>http://www.data.gouv.fr/fr/dataset/38-nombre-de-demandes-d-asile-a-la-frontiere-30379501</text:p>
          </table:table-cell>
          <table:table-cell office:value-type="string">
            <text:p>http://qa.data.gouv.fr/api/1/datasets/439e090d-67a2-4d26-b3ff-ec25fff7b038</text:p>
          </table:table-cell>
          <table:table-cell office:value-type="string">
            <text:p/>
            <text:p>XLS: http://static.data.gouv.fr/cb/e6bcd11317e78fe7965d57ec1fdc1bb3ee38e9f20043ba928ee646a437b915.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5:03:47</text:p>
          </table:table-cell>
          <table:table-cell table:number-columns-repeated="1005"/>
        </table:table-row>
        <table:table-row table:style-name="ro22">
          <table:table-cell office:value-type="string">
            <text:p>comportement-des-usagers-de-la-route-annee-2009-30379529</text:p>
          </table:table-cell>
          <table:table-cell office:value-type="string">
            <text:p>Comportement des usagers de la route - année 2009</text:p>
          </table:table-cell>
          <table:table-cell office:value-type="string">
            <text:p>Comportement des usagers de la route - année 2009 (détail du nombre des infractions par délits et contraventions, par infractions et famille d'infractions et tableau récapitulatif)</text:p>
          </table:table-cell>
          <table:table-cell office:value-type="string">
            <text:p>http://www.data.gouv.fr/fr/dataset/comportement-des-usagers-de-la-route-annee-2009-30379529</text:p>
          </table:table-cell>
          <table:table-cell office:value-type="string">
            <text:p>http://qa.data.gouv.fr/api/1/datasets/178709fa-c23c-48c8-8344-0a522aa3aaf2</text:p>
          </table:table-cell>
          <table:table-cell office:value-type="string">
            <text:p/>
            <text:p>XLS: http://static.data.gouv.fr/d0/7797fdd3448d5e0bd26b7ab54c6e0221ee3de43779a27d6ff63dede4d8f610.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9</text:p>
          </table:table-cell>
          <table:table-cell office:value-type="string">
            <text:p>31/12/2009</text:p>
          </table:table-cell>
          <table:table-cell office:value-type="string">
            <text:p>Licence Ouverte / Open Licence / http://www.data.gouv.fr/Licence-Ouverte-Open-Licence</text:p>
          </table:table-cell>
          <table:table-cell office:value-type="string">
            <text:p>05/09/2013 10:05:24</text:p>
          </table:table-cell>
          <table:table-cell table:number-columns-repeated="1005"/>
        </table:table-row>
        <table:table-row table:style-name="ro14">
          <table:table-cell office:value-type="string">
            <text:p>61-nationalite-des-porteurs-de-faux-documents-551529</text:p>
          </table:table-cell>
          <table:table-cell office:value-type="string">
            <text:p>61 - Nationalité des porteurs de faux documents</text:p>
          </table:table-cell>
          <table:table-cell office:value-type="string">
            <text:p>Immigration irrégulière : La lutte contre les fraudes à l'identité et à la fraude documentaire (Les orientations de la politique de l’immigration)</text:p>
          </table:table-cell>
          <table:table-cell office:value-type="string">
            <text:p>http://www.data.gouv.fr/fr/dataset/61-nationalite-des-porteurs-de-faux-documents-551529</text:p>
          </table:table-cell>
          <table:table-cell office:value-type="string">
            <text:p>http://qa.data.gouv.fr/api/1/datasets/7e968baa-f8f6-45a8-a73d-3ad7d022252c</text:p>
          </table:table-cell>
          <table:table-cell office:value-type="string">
            <text:p/>
            <text:p>XLS: http://static.data.gouv.fr/d4/3dfe0ee5a23150a0030b9de58cf094f770fe8a4a8bc1ab13db21dc14700d11.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10</text:p>
          </table:table-cell>
          <table:table-cell office:value-type="string">
            <text:p>31/12/2011</text:p>
          </table:table-cell>
          <table:table-cell office:value-type="string">
            <text:p>Licence Ouverte / Open Licence / http://www.data.gouv.fr/Licence-Ouverte-Open-Licence</text:p>
          </table:table-cell>
          <table:table-cell office:value-type="string">
            <text:p>05/09/2013 09:47:05</text:p>
          </table:table-cell>
          <table:table-cell table:number-columns-repeated="1005"/>
        </table:table-row>
        <table:table-row table:style-name="ro17">
          <table:table-cell office:value-type="string">
            <text:p>49-etat-recapitulatif-des-retours-aides-arv-et-arh-30379487</text:p>
          </table:table-cell>
          <table:table-cell office:value-type="string">
            <text:p>49 - État récapitulatif des retours aidés (ARV et ARH)</text:p>
          </table:table-cell>
          <table:table-cell office:value-type="string">
            <text:p>Immigration irrégulière : Le séjour irrégulier sur le territoire (Les orientations de la politique de l’immigration)</text:p>
          </table:table-cell>
          <table:table-cell office:value-type="string">
            <text:p>http://www.data.gouv.fr/fr/dataset/49-etat-recapitulatif-des-retours-aides-arv-et-arh-30379487</text:p>
          </table:table-cell>
          <table:table-cell office:value-type="string">
            <text:p>http://qa.data.gouv.fr/api/1/datasets/5273165b-4f97-47c8-b918-b26b60d05c40</text:p>
          </table:table-cell>
          <table:table-cell office:value-type="string">
            <text:p/>
            <text:p>XLS: http://static.data.gouv.fr/d6/19298175e4557236058b4ca5514978d00c5be5cb95a01b1cd59878ef82b7f0.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8</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53:10</text:p>
          </table:table-cell>
          <table:table-cell table:number-columns-repeated="1005"/>
        </table:table-row>
        <table:table-row table:style-name="ro17">
          <table:table-cell office:value-type="string">
            <text:p>acquisitions-de-la-nationalite-francaise-selon-le-mode-d-acquisition-30379465</text:p>
          </table:table-cell>
          <table:table-cell office:value-type="string">
            <text:p>Acquisitions de la nationalité française selon le mode d’acquisition</text:p>
          </table:table-cell>
          <table:table-cell office:value-type="string">
            <text:p>Acquisition de la nationalité française (DSED)</text:p>
          </table:table-cell>
          <table:table-cell office:value-type="string">
            <text:p>http://www.data.gouv.fr/fr/dataset/acquisitions-de-la-nationalite-francaise-selon-le-mode-d-acquisition-30379465</text:p>
          </table:table-cell>
          <table:table-cell office:value-type="string">
            <text:p>http://qa.data.gouv.fr/api/1/datasets/3e59360d-d164-4a8a-98f7-91c953b61225</text:p>
          </table:table-cell>
          <table:table-cell office:value-type="string">
            <text:p/>
            <text:p>XLS: http://static.data.gouv.fr/d7/a44a0a769f553ea468b8742bc0ecd3563fb4ae75bccfc9c1bad0a112b8dced.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1995</text:p>
          </table:table-cell>
          <table:table-cell office:value-type="string">
            <text:p>31/12/2009</text:p>
          </table:table-cell>
          <table:table-cell office:value-type="string">
            <text:p>Licence Ouverte / Open Licence / http://www.data.gouv.fr/Licence-Ouverte-Open-Licence</text:p>
          </table:table-cell>
          <table:table-cell office:value-type="string">
            <text:p>04/09/2013 14:16:40</text:p>
          </table:table-cell>
          <table:table-cell table:number-columns-repeated="1005"/>
        </table:table-row>
        <table:table-row table:style-name="ro17">
          <table:table-cell office:value-type="string">
            <text:p>21-nombre-de-transcriptions-d-acte-de-mariage-551521</text:p>
          </table:table-cell>
          <table:table-cell office:value-type="string">
            <text:p>21 - Nombre de transcriptions d’acte de mariage</text:p>
          </table:table-cell>
          <table:table-cell office:value-type="string">
            <text:p>Admission au séjour : Analyse de l'immigration selon les motifs (Les orientations de la politique de l’immigration)</text:p>
          </table:table-cell>
          <table:table-cell office:value-type="string">
            <text:p>http://www.data.gouv.fr/fr/dataset/21-nombre-de-transcriptions-d-acte-de-mariage-551521</text:p>
          </table:table-cell>
          <table:table-cell office:value-type="string">
            <text:p>http://qa.data.gouv.fr/api/1/datasets/53d76715-4c8b-4fc6-8f55-4c6ec7168329</text:p>
          </table:table-cell>
          <table:table-cell office:value-type="string">
            <text:p/>
            <text:p>XLS: http://static.data.gouv.fr/dc/ed0fcd2cc61278088313cabbf41e4cf0a1c506ea632cf7110bbbfbeded8d47.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6</text:p>
          </table:table-cell>
          <table:table-cell office:value-type="string">
            <text:p>31/12/2010</text:p>
          </table:table-cell>
          <table:table-cell office:value-type="string">
            <text:p>Licence Ouverte / Open Licence / http://www.data.gouv.fr/Licence-Ouverte-Open-Licence</text:p>
          </table:table-cell>
          <table:table-cell office:value-type="string">
            <text:p>04/09/2013 14:21:00</text:p>
          </table:table-cell>
          <table:table-cell table:number-columns-repeated="1005"/>
        </table:table-row>
        <table:table-row table:style-name="ro25">
          <table:table-cell office:value-type="string">
            <text:p>116-le-solde-annuel-des-personnes-de-nationalite-francaise-571481</text:p>
          </table:table-cell>
          <table:table-cell office:value-type="string">
            <text:p>116 - Le solde annuel des personnes de nationalité française</text:p>
          </table:table-cell>
          <table:table-cell office:value-type="string">
            <text:p>Les acquisitions de la nationalité française : en 2010, le flux annuel des acquisitions de la nationalité française avec 143 275 nouveaux Français a connu une augmentation liée notamment aux acquisitions de la nationalité par le mariage. Ce flux reste très proche de la moyenne observée sur les dix dernières années (142 700). Au 1er janvier 2007, sur les 5,2 millions d’immigrés recensés dans la population française, 2,1 millions étaient des Français par acquisition.</text:p>
          </table:table-cell>
          <table:table-cell office:value-type="string">
            <text:p>http://www.data.gouv.fr/fr/dataset/116-le-solde-annuel-des-personnes-de-nationalite-francaise-571481</text:p>
          </table:table-cell>
          <table:table-cell office:value-type="string">
            <text:p>http://qa.data.gouv.fr/api/1/datasets/fa18534b-8ee4-4925-9cc6-18e21e55af32</text:p>
          </table:table-cell>
          <table:table-cell office:value-type="string">
            <text:p/>
            <text:p>XLS: http://static.data.gouv.fr/de/2d6ab6029403edfa4f460a5605d3fab86220686d6e3559c743dc79ba17a53f.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0</text:p>
          </table:table-cell>
          <table:table-cell office:value-type="string">
            <text:p>31/12/2009</text:p>
          </table:table-cell>
          <table:table-cell office:value-type="string">
            <text:p>Licence Ouverte / Open Licence / http://www.data.gouv.fr/Licence-Ouverte-Open-Licence</text:p>
          </table:table-cell>
          <table:table-cell office:value-type="string">
            <text:p>04/09/2013 14:37:53</text:p>
          </table:table-cell>
          <table:table-cell table:number-columns-repeated="1005"/>
        </table:table-row>
        <table:table-row table:style-name="ro17">
          <table:table-cell office:value-type="string">
            <text:p>103-les-demandes-d-asile-en-guadeloupe-30379495</text:p>
          </table:table-cell>
          <table:table-cell office:value-type="string">
            <text:p>103 - Les demandes d’asile en Guadeloupe</text:p>
          </table:table-cell>
          <table:table-cell office:value-type="string">
            <text:p>Outre-mer : La situation migratoire (Les orientations de la politique de l'immigration)</text:p>
          </table:table-cell>
          <table:table-cell office:value-type="string">
            <text:p>http://www.data.gouv.fr/fr/dataset/103-les-demandes-d-asile-en-guadeloupe-30379495</text:p>
          </table:table-cell>
          <table:table-cell office:value-type="string">
            <text:p>http://qa.data.gouv.fr/api/1/datasets/87fe55f9-c216-4639-bb0d-1cc8e14aa311</text:p>
          </table:table-cell>
          <table:table-cell office:value-type="string">
            <text:p/>
            <text:p>XLS: http://static.data.gouv.fr/e0/9bb9b678f98b3cf6c8f7f9e0e30981abaf8cf64c3c2c952ff063d62f5c6d50.xls</text:p>
          </table:table-cell>
          <table:table-cell office:value-type="string">
            <text:p>XLS</text:p>
          </table:table-cell>
          <table:table-cell/>
          <table:table-cell office:value-type="string">
            <text:p>à reformater</text:p>
          </table:table-cell>
          <table:table-cell office:value-type="string">
            <text:p>oFPRA</text:p>
          </table:table-cell>
          <table:table-cell office:value-type="float" office:value="0">
            <text:p>0</text:p>
          </table:table-cell>
          <table:table-cell/>
          <table:table-cell office:value-type="string">
            <text:p>societe</text:p>
          </table:table-cell>
          <table:table-cell office:value-type="string">
            <text:p>RegionOfFrance/01/GUADELOUPE</text:p>
          </table:table-cell>
          <table:table-cell/>
          <table:table-cell office:value-type="string">
            <text:p>01/01/2004</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3:54:00</text:p>
          </table:table-cell>
          <table:table-cell table:number-columns-repeated="1005"/>
        </table:table-row>
        <table:table-row table:style-name="ro17">
          <table:table-cell office:value-type="string">
            <text:p>24-nombre-de-titres-delivres-aux-ressortissants-des-pays-tiers-551523</text:p>
          </table:table-cell>
          <table:table-cell office:value-type="string">
            <text:p>24 - Nombre de titres délivrés aux ressortissants des pays tiers</text:p>
          </table:table-cell>
          <table:table-cell office:value-type="string">
            <text:p>Admission au séjour : Analyse de l'immigration selon les motifs (Les orientations de la politique de l’immigration)</text:p>
          </table:table-cell>
          <table:table-cell office:value-type="string">
            <text:p>http://www.data.gouv.fr/fr/dataset/24-nombre-de-titres-delivres-aux-ressortissants-des-pays-tiers-551523</text:p>
          </table:table-cell>
          <table:table-cell office:value-type="string">
            <text:p>http://qa.data.gouv.fr/api/1/datasets/f1194462-a09e-4bf2-a8e6-a3b36f335c45</text:p>
          </table:table-cell>
          <table:table-cell office:value-type="string">
            <text:p/>
            <text:p>XLS: http://static.data.gouv.fr/e1/395fa4cd1c0271c0898e4061d1788f5090a9b3f2d0298e6bbb6e9698b7e3bb.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52:11</text:p>
          </table:table-cell>
          <table:table-cell table:number-columns-repeated="1005"/>
        </table:table-row>
        <table:table-row table:style-name="ro23">
          <table:table-cell office:value-type="string">
            <text:p>92-repartition-des-projets-par-pays-et-comparatif-551546</text:p>
          </table:table-cell>
          <table:table-cell office:value-type="string">
            <text:p>92 - Répartition des projets par pays et comparatif</text:p>
          </table:table-cell>
          <table:table-cell office:value-type="string">
            <text:p>Développement solidaire : Présentation stratégique du projet annuel de performances (Les orientations de la politique de l’immigration)</text:p>
          </table:table-cell>
          <table:table-cell office:value-type="string">
            <text:p>http://www.data.gouv.fr/fr/dataset/92-repartition-des-projets-par-pays-et-comparatif-551546</text:p>
          </table:table-cell>
          <table:table-cell office:value-type="string">
            <text:p>http://qa.data.gouv.fr/api/1/datasets/ff4a590d-2a2c-4086-9ba7-34478a6d747b</text:p>
          </table:table-cell>
          <table:table-cell office:value-type="string">
            <text:p/>
            <text:p>XLS: http://static.data.gouv.fr/e3/3430c8da0e11786b933e81c04bdcb84cb94d22e8738aa9054839893cd32473.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9</text:p>
          </table:table-cell>
          <table:table-cell office:value-type="string">
            <text:p>31/12/2012</text:p>
          </table:table-cell>
          <table:table-cell office:value-type="string">
            <text:p>Licence Ouverte / Open Licence / http://www.data.gouv.fr/Licence-Ouverte-Open-Licence</text:p>
          </table:table-cell>
          <table:table-cell office:value-type="string">
            <text:p>05/09/2013 09:58:36</text:p>
          </table:table-cell>
          <table:table-cell table:number-columns-repeated="1005"/>
        </table:table-row>
        <table:table-row table:style-name="ro24">
          <table:table-cell office:value-type="string">
            <text:p>77-principales-caracteristiques-des-signataires-du-cai-30379468</text:p>
          </table:table-cell>
          <table:table-cell office:value-type="string">
            <text:p>77 - Principales caractéristiques des signataires du CAI</text:p>
          </table:table-cell>
          <table:table-cell office:value-type="string">
            <text:p>Intégration et l’acquisition de la nationalité française : Accueil et premiers pas dans la société française : le contrat d'accueil et d'intégration (Les orientations de la politique de l’immigration)</text:p>
          </table:table-cell>
          <table:table-cell office:value-type="string">
            <text:p>http://www.data.gouv.fr/fr/dataset/77-principales-caracteristiques-des-signataires-du-cai-30379468</text:p>
          </table:table-cell>
          <table:table-cell office:value-type="string">
            <text:p>http://qa.data.gouv.fr/api/1/datasets/db54199c-dc45-4848-8ed7-aa5a259bfc4e</text:p>
          </table:table-cell>
          <table:table-cell office:value-type="string">
            <text:p/>
            <text:p>XLS: http://static.data.gouv.fr/e4/f99cd9eee35b7bbd6dcf73d3ff3c711acd77af3d0295740a43fbde5d23c7ab.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11</text:p>
          </table:table-cell>
          <table:table-cell office:value-type="string">
            <text:p>31/12/2012</text:p>
          </table:table-cell>
          <table:table-cell office:value-type="string">
            <text:p>Licence Ouverte / Open Licence / http://www.data.gouv.fr/Licence-Ouverte-Open-Licence</text:p>
          </table:table-cell>
          <table:table-cell office:value-type="string">
            <text:p>05/09/2013 09:44:58</text:p>
          </table:table-cell>
          <table:table-cell table:number-columns-repeated="1005"/>
        </table:table-row>
        <table:table-row table:style-name="ro26">
          <table:table-cell office:value-type="string">
            <text:p>28-premieres-cartes-de-sejour-temporaire-metropole-30379425</text:p>
          </table:table-cell>
          <table:table-cell office:value-type="string">
            <text:p>28 - Premières cartes de séjour temporaire (métropole)</text:p>
          </table:table-cell>
          <table:table-cell office:value-type="string">
            <text:p>Admission au séjour : Analyse de l'immigration selon le type de titre de séjour (Les orientations de la politique de l’immigration)</text:p>
          </table:table-cell>
          <table:table-cell office:value-type="string">
            <text:p>http://www.data.gouv.fr/fr/dataset/28-premieres-cartes-de-sejour-temporaire-metropole-30379425</text:p>
          </table:table-cell>
          <table:table-cell office:value-type="string">
            <text:p>http://qa.data.gouv.fr/api/1/datasets/c7b2e96b-65d8-4e10-82f4-6fd56e0f6ba9</text:p>
          </table:table-cell>
          <table:table-cell office:value-type="string">
            <text:p/>
            <text:p>XLS: http://static.data.gouv.fr/e7/959088b6478ed8c8559529d3721a46018ae6178399415ece1a87ab5ad697cb.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MetropoleOfCountry/FR/FRANCE METROPOLITAIN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23:46</text:p>
          </table:table-cell>
          <table:table-cell table:number-columns-repeated="1005"/>
        </table:table-row>
        <table:table-row table:style-name="ro30">
          <table:table-cell office:value-type="string">
            <text:p>01-tableau-synthetique-de-l-evolution-de-la-demande-et-de-la-delivrance-pour-les-principale-30379587</text:p>
          </table:table-cell>
          <table:table-cell office:value-type="string">
            <text:p>01 - Tableau synthétique de l’évolution de la demande et de la délivrance pour les principales catégories de visas</text:p>
          </table:table-cell>
          <table:table-cell office:value-type="string">
            <text:p>Politique de délivrance des visas : Évolution de la demande et de la délivrance de visas (Les orientations de la politique de l’immigration)</text:p>
          </table:table-cell>
          <table:table-cell office:value-type="string">
            <text:p>http://www.data.gouv.fr/fr/dataset/01-tableau-synthetique-de-l-evolution-de-la-demande-et-de-la-delivrance-pour-les-principale-30379587</text:p>
          </table:table-cell>
          <table:table-cell office:value-type="string">
            <text:p>http://qa.data.gouv.fr/api/1/datasets/54430789-f0dd-48bb-8e8a-47d08ff66943</text:p>
          </table:table-cell>
          <table:table-cell office:value-type="string">
            <text:p/>
            <text:p>XLS: http://static.data.gouv.fr/ea/6d1b4bb7b41627c0c6b9d9330f557e7d2e9bffe1a7b80c895c25d1a2653f52.xls</text:p>
            <text:p/>
            <text:p>Télécharger Les orientations de la politique de l’immigration et de l’intégration - Huitième rapport établi en application de l’article L. 111-10 du code de l’entrée et du séjour des étrangers et du droit d’asile</text:p>
            <text:p>: http://www.immigration.gouv.fr/spip.php?page=dossiers_det_res&amp;numrubrique=333&amp;numarticle=2520</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6</text:p>
          </table:table-cell>
          <table:table-cell office:value-type="string">
            <text:p>31/12/2010</text:p>
          </table:table-cell>
          <table:table-cell office:value-type="string">
            <text:p>Licence Ouverte / Open Licence / http://www.data.gouv.fr/Licence-Ouverte-Open-Licence</text:p>
          </table:table-cell>
          <table:table-cell office:value-type="string">
            <text:p>04/09/2013 13:59:31</text:p>
          </table:table-cell>
          <table:table-cell table:number-columns-repeated="1005"/>
        </table:table-row>
        <table:table-row table:style-name="ro14">
          <table:table-cell office:value-type="string">
            <text:p>82-acquisitions-totales-pour-les-15-premieres-nationalites-30379524</text:p>
          </table:table-cell>
          <table:table-cell office:value-type="string">
            <text:p>82 - Acquisitions totales pour les 15 premières nationalités</text:p>
          </table:table-cell>
          <table:table-cell office:value-type="string">
            <text:p>Intégration et l’acquisition de la nationalité française : acquisition de la nationalité française (Les orientations de la politique de l’immigration)</text:p>
          </table:table-cell>
          <table:table-cell office:value-type="string">
            <text:p>http://www.data.gouv.fr/fr/dataset/82-acquisitions-totales-pour-les-15-premieres-nationalites-30379524</text:p>
          </table:table-cell>
          <table:table-cell office:value-type="string">
            <text:p>http://qa.data.gouv.fr/api/1/datasets/5497743f-5ed0-46cd-bb54-f4489676166b</text:p>
          </table:table-cell>
          <table:table-cell office:value-type="string">
            <text:p/>
            <text:p>XLS: http://static.data.gouv.fr/ea/9fe39fe580decf7fe729aa444424fa964ff67f5bf9f4d29895b89a71495db9.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10</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16:10</text:p>
          </table:table-cell>
          <table:table-cell table:number-columns-repeated="1005"/>
        </table:table-row>
        <table:table-row table:style-name="ro26">
          <table:table-cell office:value-type="string">
            <text:p>30-cartes-de-resident-metropole-30379710</text:p>
          </table:table-cell>
          <table:table-cell office:value-type="string">
            <text:p>30 - Cartes de résident (métropole)</text:p>
          </table:table-cell>
          <table:table-cell office:value-type="string">
            <text:p>Admission au séjour : Analyse de l'immigration selon le type de titre de séjour (Les orientations de la politique de l’immigration)</text:p>
          </table:table-cell>
          <table:table-cell office:value-type="string">
            <text:p>http://www.data.gouv.fr/fr/dataset/30-cartes-de-resident-metropole-30379710</text:p>
          </table:table-cell>
          <table:table-cell office:value-type="string">
            <text:p>http://qa.data.gouv.fr/api/1/datasets/5ad8c57a-5adb-4f80-81b4-b611afc10153</text:p>
          </table:table-cell>
          <table:table-cell office:value-type="string">
            <text:p/>
            <text:p>XLS: http://static.data.gouv.fr/ea/ae90fcaed10c1bfb948e6de957ccdcf39d263ff081ff1b5d75f24d16e5a797.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MetropoleOfCountry/FR/FRANCE METROPOLITAIN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3:40:53</text:p>
          </table:table-cell>
          <table:table-cell table:number-columns-repeated="1005"/>
        </table:table-row>
        <table:table-row table:style-name="ro29">
          <table:table-cell office:value-type="string">
            <text:p>5-7-7-nombre-de-personnes-ayant-acquis-la-nationalite-francaise-30379755</text:p>
          </table:table-cell>
          <table:table-cell office:value-type="string">
            <text:p>5.7.7 - Nombre de personnes ayant acquis la nationalité française</text:p>
          </table:table-cell>
          <table:table-cell office:value-type="string">
            <text:p>Intégration (CICI 2011 - Les orientations de la politique de l’immigration - Septième rapport établi en application de l’article L. 111-10 du code de l’entrée et du séjour des étrangers et du droit d’asile)</text:p>
          </table:table-cell>
          <table:table-cell office:value-type="string">
            <text:p>http://www.data.gouv.fr/fr/dataset/5-7-7-nombre-de-personnes-ayant-acquis-la-nationalite-francaise-30379755</text:p>
          </table:table-cell>
          <table:table-cell office:value-type="string">
            <text:p>http://qa.data.gouv.fr/api/1/datasets/80906e46-d280-42a6-b3b8-0d7796022f38</text:p>
          </table:table-cell>
          <table:table-cell office:value-type="string">
            <text:p/>
            <text:p>XLS: http://static.data.gouv.fr/ec/4baff53229086b1a357205665fe8f76990163fe8bdf9d4b88e118f46866b70.xls</text:p>
            <text:p/>
            <text:p>Télécharger Les orientations de la politique de l’immigration - 7ème rapport</text:p>
            <text:p>: http://www.immigration.gouv.fr/spip.php?page=dossiers_det_res&amp;numrubrique=333&amp;numarticle=2520</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3</text:p>
          </table:table-cell>
          <table:table-cell office:value-type="string">
            <text:p>31/12/2009</text:p>
          </table:table-cell>
          <table:table-cell office:value-type="string">
            <text:p>Licence Ouverte / Open Licence / http://www.data.gouv.fr/Licence-Ouverte-Open-Licence</text:p>
          </table:table-cell>
          <table:table-cell office:value-type="string">
            <text:p>04/09/2013 14:32:34</text:p>
          </table:table-cell>
          <table:table-cell table:number-columns-repeated="1005"/>
        </table:table-row>
        <table:table-row table:style-name="ro27">
          <table:table-cell office:value-type="string">
            <text:p>111-pourcentage-de-personnes-souhaitant-changer-de-logement-dans-la-deuxieme-annee-qui-suit-l-551570</text:p>
          </table:table-cell>
          <table:table-cell office:value-type="string">
            <text:p>111 - Pourcentage de personnes souhaitant changer de logement dans la deuxième année qui suit l'obtention du titre de séjour</text:p>
          </table:table-cell>
          <table:table-cell office:value-type="string">
            <text:p>La mobilité résidentielle des nouveaux migrants : les nouveaux migrants ayant obtenu en 2006 leur premier titre de séjour sont plus mobiles que les Français car ils souhaitent accéder rapidement à un logement personnel ou améliorer le confort de leur logement. Le fait de déménager permet souvent de quitter une situation critique. Un an après leur arrivée en France, les nouveaux migrants sont encore nombreux à vouloir déménager. Ce sont quelques uns des enseignements tirés de l’enquête "Parcours et Profils des migrants" menée par la DREES(1) en 2006 et 2007.</text:p>
          </table:table-cell>
          <table:table-cell office:value-type="string">
            <text:p>http://www.data.gouv.fr/fr/dataset/111-pourcentage-de-personnes-souhaitant-changer-de-logement-dans-la-deuxieme-annee-qui-suit-l-551570</text:p>
          </table:table-cell>
          <table:table-cell office:value-type="string">
            <text:p>http://qa.data.gouv.fr/api/1/datasets/f9b6dc37-8ac3-4c4c-81f1-bfdc27f3791c</text:p>
          </table:table-cell>
          <table:table-cell office:value-type="string">
            <text:p/>
            <text:p>XLS: http://static.data.gouv.fr/ec/518a50b151cb356af9b403a69169c07cf58854d8316c28b7868af2bf08409f.xls</text:p>
            <text:p/>
            <text:p>Consultation en ligne La mobilité résidentielle des nouveaux migrants</text:p>
            <text:p>: http://www.immigration.gouv.fr/IMG/pdf/IM_21_022011.pdf</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11</text:p>
          </table:table-cell>
          <table:table-cell office:value-type="string">
            <text:p>31/12/2011</text:p>
          </table:table-cell>
          <table:table-cell office:value-type="string">
            <text:p>Licence Ouverte / Open Licence / http://www.data.gouv.fr/Licence-Ouverte-Open-Licence</text:p>
          </table:table-cell>
          <table:table-cell office:value-type="string">
            <text:p>05/09/2013 09:59:26</text:p>
          </table:table-cell>
          <table:table-cell table:number-columns-repeated="1005"/>
        </table:table-row>
        <table:table-row table:style-name="ro14">
          <table:table-cell office:value-type="string">
            <text:p>83-repartition-par-sexe-dans-l-acquisition-de-la-nationalite-30379796</text:p>
          </table:table-cell>
          <table:table-cell office:value-type="string">
            <text:p>83 - Répartition par sexe dans l'acquisition de la nationalité</text:p>
          </table:table-cell>
          <table:table-cell office:value-type="string">
            <text:p>Intégration et l’acquisition de la nationalité française : acquisition de la nationalité française (Les orientations de la politique de l’immigration)</text:p>
          </table:table-cell>
          <table:table-cell office:value-type="string">
            <text:p>http://www.data.gouv.fr/fr/dataset/83-repartition-par-sexe-dans-l-acquisition-de-la-nationalite-30379796</text:p>
          </table:table-cell>
          <table:table-cell office:value-type="string">
            <text:p>http://qa.data.gouv.fr/api/1/datasets/8ee98111-4a3b-43c6-b203-069b6b713663</text:p>
          </table:table-cell>
          <table:table-cell office:value-type="string">
            <text:p/>
            <text:p>XLS: http://static.data.gouv.fr/ef/c9ad9fb278e07c1fe9aaf132ab8ec8448d58b3aacb23389a1bf287f0d63f63.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7</text:p>
          </table:table-cell>
          <table:table-cell office:value-type="string">
            <text:p>31/12/2010</text:p>
          </table:table-cell>
          <table:table-cell office:value-type="string">
            <text:p>Licence Ouverte / Open Licence / http://www.data.gouv.fr/Licence-Ouverte-Open-Licence</text:p>
          </table:table-cell>
          <table:table-cell office:value-type="string">
            <text:p>04/09/2013 14:49:25</text:p>
          </table:table-cell>
          <table:table-cell table:number-columns-repeated="1005"/>
        </table:table-row>
        <table:table-row table:style-name="ro23">
          <table:table-cell office:value-type="string">
            <text:p>39-aide-a-l-entree-irreguliere-a-la-circulation-et-au-sejour-irregulier-des-etrangers-evolu-30379602</text:p>
          </table:table-cell>
          <table:table-cell office:value-type="string">
            <text:p>39 - Aide à l’entrée irrégulière, à la circulation et au séjour irrégulier des étrangers – Évolution de l’action des services – index 70</text:p>
          </table:table-cell>
          <table:table-cell office:value-type="string">
            <text:p>Immigration irrégulière : Le séjour irrégulier sur le territoire (Les orientations de la politique de l’immigration)</text:p>
          </table:table-cell>
          <table:table-cell office:value-type="string">
            <text:p>http://www.data.gouv.fr/fr/dataset/39-aide-a-l-entree-irreguliere-a-la-circulation-et-au-sejour-irregulier-des-etrangers-evolu-30379602</text:p>
          </table:table-cell>
          <table:table-cell office:value-type="string">
            <text:p>http://qa.data.gouv.fr/api/1/datasets/201d6183-05de-4c4a-8f01-e4acca138162</text:p>
          </table:table-cell>
          <table:table-cell office:value-type="string">
            <text:p/>
            <text:p>XLS: http://static.data.gouv.fr/f1/9ac86e3f77cec3ee597d4143bfa545cd7750b3e97954f6729d5d8b95486a7b.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9</text:p>
          </table:table-cell>
          <table:table-cell office:value-type="string">
            <text:p>31/12/2011</text:p>
          </table:table-cell>
          <table:table-cell office:value-type="string">
            <text:p>Licence Ouverte / Open Licence / http://www.data.gouv.fr/Licence-Ouverte-Open-Licence</text:p>
          </table:table-cell>
          <table:table-cell office:value-type="string">
            <text:p>05/09/2013 09:50:20</text:p>
          </table:table-cell>
          <table:table-cell table:number-columns-repeated="1005"/>
        </table:table-row>
        <table:table-row table:style-name="ro4">
          <table:table-cell office:value-type="string">
            <text:p>composition-des-menages-immigres-30379815</text:p>
          </table:table-cell>
          <table:table-cell office:value-type="string">
            <text:p>Composition des ménages immigrés</text:p>
          </table:table-cell>
          <table:table-cell office:value-type="string">
            <text:p>Atlas national des populations immigrées (PRIPI 2010 - 2012)</text:p>
          </table:table-cell>
          <table:table-cell office:value-type="string">
            <text:p>http://www.data.gouv.fr/fr/dataset/composition-des-menages-immigres-30379815</text:p>
          </table:table-cell>
          <table:table-cell office:value-type="string">
            <text:p>http://qa.data.gouv.fr/api/1/datasets/5bd65682-5efe-40cc-8668-61050a075ad0</text:p>
          </table:table-cell>
          <table:table-cell office:value-type="string">
            <text:p/>
            <text:p>XLS: http://static.data.gouv.fr/f4/f4964797af9d3c85ae03cb0c340aff654b1fcb6e81fb6700a76ef098eef00b.xls</text:p>
            <text:p/>
            <text:p>Télécharger Atlas national des populations immigrées</text:p>
            <text:p>: http://www.immigration.gouv.fr/IMG/pdf/Atlas_national_PI_060711b.pdf</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number-columns-repeated="3"/>
          <table:table-cell office:value-type="string">
            <text:p>Licence Ouverte / Open Licence / http://www.data.gouv.fr/Licence-Ouverte-Open-Licence</text:p>
          </table:table-cell>
          <table:table-cell office:value-type="string">
            <text:p>04/09/2013 14:40:14</text:p>
          </table:table-cell>
          <table:table-cell table:number-columns-repeated="1005"/>
        </table:table-row>
        <table:table-row table:style-name="ro23">
          <table:table-cell office:value-type="string">
            <text:p>58-verification-des-titres-de-sejour-par-les-employeurs-metropole-30379521</text:p>
          </table:table-cell>
          <table:table-cell office:value-type="string">
            <text:p>58 - Vérification des titres de séjour par les employeurs (métropole)</text:p>
          </table:table-cell>
          <table:table-cell office:value-type="string">
            <text:p>Immigration irrégulière : La lutte contre le travail illégal intéressant les étrangers (Les orientations de la politique de l’immigration)</text:p>
          </table:table-cell>
          <table:table-cell office:value-type="string">
            <text:p>http://www.data.gouv.fr/fr/dataset/58-verification-des-titres-de-sejour-par-les-employeurs-metropole-30379521</text:p>
          </table:table-cell>
          <table:table-cell office:value-type="string">
            <text:p>http://qa.data.gouv.fr/api/1/datasets/da3e6317-2e0a-4cc1-9b38-10e9b17a0893</text:p>
          </table:table-cell>
          <table:table-cell office:value-type="string">
            <text:p/>
            <text:p>XLS: http://static.data.gouv.fr/f8/5a3a26be0edd9687d5442d024266223503367017272ec589e1ab231ac6e073.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8</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5:04:07</text:p>
          </table:table-cell>
          <table:table-cell table:number-columns-repeated="1005"/>
        </table:table-row>
        <table:table-row table:style-name="ro31">
          <table:table-cell office:value-type="string">
            <text:p>87-budget-du-developpement-solidaire-loi-de-finances-initiale-30379426</text:p>
          </table:table-cell>
          <table:table-cell office:value-type="string">
            <text:p>87 - Budget du développement solidaire (loi de finances initiale)</text:p>
          </table:table-cell>
          <table:table-cell office:value-type="string">
            <text:p>Développement solidaire : Le programme "Développement solidaire et migrations" : un lien affirmé entre la gestion des flux migratoires et le développement (Les orientations de la politique de l’immigration)</text:p>
          </table:table-cell>
          <table:table-cell office:value-type="string">
            <text:p>http://www.data.gouv.fr/fr/dataset/87-budget-du-developpement-solidaire-loi-de-finances-initiale-30379426</text:p>
          </table:table-cell>
          <table:table-cell office:value-type="string">
            <text:p>http://qa.data.gouv.fr/api/1/datasets/8626227d-999a-4691-81d3-a45088e9655a</text:p>
          </table:table-cell>
          <table:table-cell office:value-type="string">
            <text:p/>
            <text:p>XLS: http://static.data.gouv.fr/fa/84efbdde055160616b8e47aa450f4140bd2d602cf1d7f6c611165065a228b8.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9</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33:41</text:p>
          </table:table-cell>
          <table:table-cell table:number-columns-repeated="1005"/>
        </table:table-row>
        <table:table-row table:style-name="ro17">
          <table:table-cell office:value-type="string">
            <text:p>108-nombre-d-eloignements-realises-a-la-reunion-30379662</text:p>
          </table:table-cell>
          <table:table-cell office:value-type="string">
            <text:p>108 - Nombre d’éloignements réalisés à la Réunion</text:p>
          </table:table-cell>
          <table:table-cell office:value-type="string">
            <text:p>Outre-mer : La situation migratoire (Les orientations de la politique de l’immigration)</text:p>
          </table:table-cell>
          <table:table-cell office:value-type="string">
            <text:p>http://www.data.gouv.fr/fr/dataset/108-nombre-d-eloignements-realises-a-la-reunion-30379662</text:p>
          </table:table-cell>
          <table:table-cell office:value-type="string">
            <text:p>http://qa.data.gouv.fr/api/1/datasets/c1c63149-8fc8-4b0a-bc53-85d35cb24211</text:p>
          </table:table-cell>
          <table:table-cell office:value-type="string">
            <text:p/>
            <text:p>XLS: http://static.data.gouv.fr/fa/a681433bf5355caa3a0637365f4114f86bdb113f118fbc0331d6760d974ef9.xls</text:p>
          </table:table-cell>
          <table:table-cell office:value-type="string">
            <text:p>XLS</text:p>
          </table:table-cell>
          <table:table-cell/>
          <table:table-cell office:value-type="string">
            <text:p>à reformater</text:p>
          </table:table-cell>
          <table:table-cell office:value-type="string">
            <text:p><text:s/>DCPAF</text:p>
          </table:table-cell>
          <table:table-cell office:value-type="float" office:value="0">
            <text:p>0</text:p>
          </table:table-cell>
          <table:table-cell/>
          <table:table-cell office:value-type="string">
            <text:p>societe</text:p>
          </table:table-cell>
          <table:table-cell office:value-type="string">
            <text:p>RegionOfFrance/04/LA REUNION</text:p>
          </table:table-cell>
          <table:table-cell/>
          <table:table-cell office:value-type="string">
            <text:p>01/01/2004</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26:43</text:p>
          </table:table-cell>
          <table:table-cell table:number-columns-repeated="1005"/>
        </table:table-row>
        <table:table-row table:style-name="ro26">
          <table:table-cell office:value-type="string">
            <text:p>73-regionalisation-de-l-admission-au-sejour-des-demandeurs-d-asile-30379778</text:p>
          </table:table-cell>
          <table:table-cell office:value-type="string">
            <text:p>73 - Régionalisation de l’admission au séjour des demandeurs d’asile</text:p>
          </table:table-cell>
          <table:table-cell office:value-type="string">
            <text:p>Asile : L'accueil et l'hébergement des demandeurs d'asile et des réfugiés (Les orientations de la politique de l’immigration)</text:p>
          </table:table-cell>
          <table:table-cell office:value-type="string">
            <text:p>http://www.data.gouv.fr/fr/dataset/73-regionalisation-de-l-admission-au-sejour-des-demandeurs-d-asile-30379778</text:p>
          </table:table-cell>
          <table:table-cell office:value-type="string">
            <text:p>http://qa.data.gouv.fr/api/1/datasets/9dda096e-3847-4a33-bd1a-be15cee02e2c</text:p>
          </table:table-cell>
          <table:table-cell office:value-type="string">
            <text:p/>
            <text:p>XLS: http://static.data.gouv.fr/fc/4a4a613e04907905b7a18b6ae8b622f18bb81c1c174dab3628a3cd1600baba.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11</text:p>
          </table:table-cell>
          <table:table-cell office:value-type="string">
            <text:p>31/12/2012</text:p>
          </table:table-cell>
          <table:table-cell office:value-type="string">
            <text:p>Licence Ouverte / Open Licence / http://www.data.gouv.fr/Licence-Ouverte-Open-Licence</text:p>
          </table:table-cell>
          <table:table-cell office:value-type="string">
            <text:p>04/09/2013 14:40:58</text:p>
          </table:table-cell>
          <table:table-cell table:number-columns-repeated="1005"/>
        </table:table-row>
        <table:table-row table:style-name="ro32">
          <table:table-cell office:value-type="string">
            <text:p>119-typologie-des-migrants-selon-le-statut-matrimonial-571501</text:p>
          </table:table-cell>
          <table:table-cell office:value-type="string">
            <text:p>119 - Typologie des migrants selon le statut matrimonial</text:p>
          </table:table-cell>
          <table:table-cell office:value-type="string">
            <text:p>La vie en couple des nouveaux migrants : La mise, puis la vie en couple des nouveaux migrants se décline différemment suivant le sexe. Les femmes, provenant principalement du Maghreb, se sont en général mariées avant de migrer, et accompagnent ou rejoignent leur conjoint en France. Les hommes, installés en France depuis plus longtemps, se sont mis en couple plus souvent après la migration. Ils sont aussi davantage dans des formes d'unions moins classiques (non cohabitants, non mariés) voire célibataires. Ces écarts sont en cohérence avec les motifs de migration.</text:p>
          </table:table-cell>
          <table:table-cell office:value-type="string">
            <text:p>http://www.data.gouv.fr/fr/dataset/119-typologie-des-migrants-selon-le-statut-matrimonial-571501</text:p>
          </table:table-cell>
          <table:table-cell office:value-type="string">
            <text:p>http://qa.data.gouv.fr/api/1/datasets/6155205f-afb7-4029-9f3c-0f542c7766e6</text:p>
          </table:table-cell>
          <table:table-cell office:value-type="string">
            <text:p/>
            <text:p>XLS: http://static.data.gouv.fr/fd/01386b4a928b42c5262666018b638980ce9106a4f31b2d37bb5427c2be5ace.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 egalite-femmes-hommes</text:p>
          </table:table-cell>
          <table:table-cell office:value-type="string">
            <text:p>Country/FR/FRANCE</text:p>
          </table:table-cell>
          <table:table-cell/>
          <table:table-cell office:value-type="string">
            <text:p>01/09/2009</text:p>
          </table:table-cell>
          <table:table-cell office:value-type="string">
            <text:p>28/02/2010</text:p>
          </table:table-cell>
          <table:table-cell office:value-type="string">
            <text:p>Licence Ouverte / Open Licence / http://www.data.gouv.fr/Licence-Ouverte-Open-Licence</text:p>
          </table:table-cell>
          <table:table-cell office:value-type="string">
            <text:p>16/12/2013 11:24:36</text:p>
          </table:table-cell>
          <table:table-cell table:number-columns-repeated="1005"/>
        </table:table-row>
        <table:table-row table:style-name="ro26">
          <table:table-cell office:value-type="string">
            <text:p>40-delits-a-la-police-des-etrangers-evolution-de-l-action-des-services-index-69-30379700</text:p>
          </table:table-cell>
          <table:table-cell office:value-type="string">
            <text:p>40 - Délits à la police des étrangers – Évolution de l’action des services – index 69</text:p>
          </table:table-cell>
          <table:table-cell office:value-type="string">
            <text:p>Immigration irrégulière : Le séjour irrégulier sur le territoire (Les orientations de la politique de l’immigration)</text:p>
          </table:table-cell>
          <table:table-cell office:value-type="string">
            <text:p>http://www.data.gouv.fr/fr/dataset/40-delits-a-la-police-des-etrangers-evolution-de-l-action-des-services-index-69-30379700</text:p>
          </table:table-cell>
          <table:table-cell office:value-type="string">
            <text:p>http://qa.data.gouv.fr/api/1/datasets/4431fcc2-ba36-40cf-9e77-c3ff3dde8ef9</text:p>
          </table:table-cell>
          <table:table-cell office:value-type="string">
            <text:p/>
            <text:p>XLS: http://static.data.gouv.fr/fd/041ad771b81deed1740b72830f0377f010d6a9ecd299bd9c728c53bb9d80e8.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8</text:p>
          </table:table-cell>
          <table:table-cell office:value-type="string">
            <text:p>31/12/2011</text:p>
          </table:table-cell>
          <table:table-cell office:value-type="string">
            <text:p>Licence Ouverte / Open Licence / http://www.data.gouv.fr/Licence-Ouverte-Open-Licence</text:p>
          </table:table-cell>
          <table:table-cell office:value-type="string">
            <text:p>05/09/2013 10:07:11</text:p>
          </table:table-cell>
          <table:table-cell table:number-columns-repeated="1005"/>
        </table:table-row>
        <table:table-row table:style-name="ro9">
          <table:table-cell office:value-type="string">
            <text:p>88-execution-des-credits-alloues-au-programme-301-30379675</text:p>
          </table:table-cell>
          <table:table-cell office:value-type="string">
            <text:p>88 - Exécution des crédits alloués au programme 301</text:p>
          </table:table-cell>
          <table:table-cell office:value-type="string">
            <text:p>Développement solidaire : Le programme "Développement solidaire et migrations" : un lien affirmé entre la gestion des flux migratoires et le développement (Les orientations de la politique de l’immigrationt)</text:p>
          </table:table-cell>
          <table:table-cell office:value-type="string">
            <text:p>http://www.data.gouv.fr/fr/dataset/88-execution-des-credits-alloues-au-programme-301-30379675</text:p>
          </table:table-cell>
          <table:table-cell office:value-type="string">
            <text:p>http://qa.data.gouv.fr/api/1/datasets/8e0859ee-fba3-437a-a83b-d1b717d0eb6c</text:p>
          </table:table-cell>
          <table:table-cell office:value-type="string">
            <text:p/>
            <text:p>XLS: http://static.data.gouv.fr/ff/318f191a412a45e5266058b8e15059f733da58dcd1eefc5153128d213c066b.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10</text:p>
          </table:table-cell>
          <table:table-cell office:value-type="string">
            <text:p>31/12/2012</text:p>
          </table:table-cell>
          <table:table-cell office:value-type="string">
            <text:p>Licence Ouverte / Open Licence / http://www.data.gouv.fr/Licence-Ouverte-Open-Licence</text:p>
          </table:table-cell>
          <table:table-cell office:value-type="string">
            <text:p>04/09/2013 14:26:41</text:p>
          </table:table-cell>
          <table:table-cell table:number-columns-repeated="1005"/>
        </table:table-row>
        <table:table-row table:style-name="ro23">
          <table:table-cell office:value-type="string">
            <text:p>06-visas-pour-les-familles-des-refugies-551501</text:p>
          </table:table-cell>
          <table:table-cell office:value-type="string">
            <text:p>06 - Visas pour les familles des réfugiés</text:p>
          </table:table-cell>
          <table:table-cell office:value-type="string">
            <text:p>Politique de délivrance des visas : Evolution de la demande et de la délivrance de visas (Les orientations de la politique de l’immigration)</text:p>
          </table:table-cell>
          <table:table-cell office:value-type="string">
            <text:p>http://www.data.gouv.fr/fr/dataset/06-visas-pour-les-familles-des-refugies-551501</text:p>
          </table:table-cell>
          <table:table-cell office:value-type="string">
            <text:p>http://qa.data.gouv.fr/api/1/datasets/0fd3ae1a-8247-4222-9620-bb7635868be1</text:p>
          </table:table-cell>
          <table:table-cell office:value-type="string">
            <text:p/>
            <text:p>XLS: http://static.data.gouv.fr/ff/689e664830378d24159ea72680f0c2f9fa324ee6434754b1784a91b212c8eb.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MetropoleOfCountry/FR/FRANCE METROPOLITAINE</text:p>
          </table:table-cell>
          <table:table-cell/>
          <table:table-cell office:value-type="string">
            <text:p>01/01/2006</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46:37</text:p>
          </table:table-cell>
          <table:table-cell table:number-columns-repeated="1005"/>
        </table:table-row>
        <table:table-row table:style-name="ro23">
          <table:table-cell office:value-type="string">
            <text:p>95-repartition-des-contributions-composante-developpement-local-du-pcuc-551550</text:p>
          </table:table-cell>
          <table:table-cell office:value-type="string">
            <text:p>95 - Répartition des contributions – composante développement local du PCUC</text:p>
          </table:table-cell>
          <table:table-cell office:value-type="string">
            <text:p>Développement solidaire : Présentation stratégique du projet annuel de performances (Les orientations de la politique de l’immigration)</text:p>
          </table:table-cell>
          <table:table-cell office:value-type="string">
            <text:p>http://www.data.gouv.fr/fr/dataset/95-repartition-des-contributions-composante-developpement-local-du-pcuc-551550</text:p>
          </table:table-cell>
          <table:table-cell office:value-type="string">
            <text:p>http://qa.data.gouv.fr/api/1/datasets/f8dc6a83-1ee4-49fe-8104-e8880c65f063</text:p>
          </table:table-cell>
          <table:table-cell office:value-type="string">
            <text:p/>
            <text:p>XLS: http://static.data.gouv.fr/ff/9d4f3e59a859954b0ba613ac56cad5bef6a3050bb20ff10a5ab9749779369f.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11</text:p>
          </table:table-cell>
          <table:table-cell office:value-type="string">
            <text:p>31/12/2012</text:p>
          </table:table-cell>
          <table:table-cell office:value-type="string">
            <text:p>Licence Ouverte / Open Licence / http://www.data.gouv.fr/Licence-Ouverte-Open-Licence</text:p>
          </table:table-cell>
          <table:table-cell office:value-type="string">
            <text:p>05/09/2013 10:00:27</text:p>
          </table:table-cell>
          <table:table-cell table:number-columns-repeated="1005"/>
        </table:table-row>
        <table:table-row table:style-name="ro23">
          <table:table-cell office:value-type="string">
            <text:p>election-presidentielle-2007-resultats-572120</text:p>
          </table:table-cell>
          <table:table-cell office:value-type="string">
            <text:p>Election présidentielle 2007 - Résultats</text:p>
          </table:table-cell>
          <table:table-cell office:value-type="string">
            <text:p>Résultats de l’élection présidentielle 2007, tours 1 et 2, par régions, départements, circonscriptions législatives, cantons</text:p>
          </table:table-cell>
          <table:table-cell office:value-type="string">
            <text:p>http://www.data.gouv.fr/fr/dataset/election-presidentielle-2007-resultats-572120</text:p>
          </table:table-cell>
          <table:table-cell office:value-type="string">
            <text:p>http://qa.data.gouv.fr/api/1/datasets/40e11c3a-1712-4be6-8522-f24c753c8e2f</text:p>
          </table:table-cell>
          <table:table-cell office:value-type="string">
            <text:p/>
            <text:p>XLS: http://www.data.gouv.fr/var/download/1244730cbcec44faed4702e23a61bbfe.xls</text:p>
          </table:table-cell>
          <table:table-cell office:value-type="string">
            <text:p>XLS</text:p>
          </table:table-cell>
          <table:table-cell table:number-columns-repeated="2"/>
          <table:table-cell table:formula="of:#N/D" office:value-type="float" office:value="0">
            <text:p>#N/D</text:p>
          </table:table-cell>
          <table:table-cell office:value-type="float" office:value="1">
            <text:p>1</text:p>
          </table:table-cell>
          <table:table-cell/>
          <table:table-cell office:value-type="string">
            <text:p>societe</text:p>
          </table:table-cell>
          <table:table-cell office:value-type="string">
            <text:p>Country/FR/FRANCE</text:p>
          </table:table-cell>
          <table:table-cell/>
          <table:table-cell office:value-type="string">
            <text:p>22/04/2007</text:p>
          </table:table-cell>
          <table:table-cell office:value-type="string">
            <text:p>10/06/2007</text:p>
          </table:table-cell>
          <table:table-cell office:value-type="string">
            <text:p>Licence Ouverte / Open Licence / http://www.data.gouv.fr/Licence-Ouverte-Open-Licence</text:p>
          </table:table-cell>
          <table:table-cell office:value-type="string">
            <text:p>04/09/2013 14:04:28</text:p>
          </table:table-cell>
          <table:table-cell table:number-columns-repeated="1005"/>
        </table:table-row>
        <table:table-row table:style-name="ro33">
          <table:table-cell office:value-type="string">
            <text:p>donnees-detaillees-annuelles-de-l-accidentalite-routiere-france-metropolitaine-30379835</text:p>
          </table:table-cell>
          <table:table-cell office:value-type="string">
            <text:p>Données détaillées annuelles de l'accidentalité routière - France métropolitaine</text:p>
          </table:table-cell>
          <table:table-cell office:value-type="string">
            <text:p>Ce document présente les données 2010 d'un certains nombre de variables issus du fichier national des accidents corporels de la circulation routière géré par l'Observatoire National Interministériel de la Sécurité Routière.Ces informations sont recueillis dans un bulletin d'analyse d'accident corporel de la circulation par les Forces de l'Ordre à la suite de chaque accident corporel.</text:p>
          </table:table-cell>
          <table:table-cell office:value-type="string">
            <text:p>http://www.data.gouv.fr/fr/dataset/donnees-detaillees-annuelles-de-l-accidentalite-routiere-france-metropolitaine-30379835</text:p>
          </table:table-cell>
          <table:table-cell office:value-type="string">
            <text:p>http://qa.data.gouv.fr/api/1/datasets/898f7905-f1ec-44e2-9dd1-57a4aa7c3fad</text:p>
          </table:table-cell>
          <table:table-cell office:value-type="string">
            <text:p/>
            <text:p>XLS: http://www.data.gouv.fr/var/download/13b609e48c3077610f58fa3cb7906de2.xls</text:p>
          </table:table-cell>
          <table:table-cell office:value-type="string">
            <text:p>XLS</text:p>
          </table:table-cell>
          <table:table-cell table:number-columns-repeated="2"/>
          <table:table-cell table:style-name="ce3" office:value-type="string">
            <text:p>Observatoire National Interministériel de la Sécurité Routière</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11</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48:07</text:p>
          </table:table-cell>
          <table:table-cell table:number-columns-repeated="1005"/>
        </table:table-row>
        <table:table-row table:style-name="ro16">
          <table:table-cell office:value-type="string">
            <text:p>elections-legislatives-2002-resultats-572065</text:p>
          </table:table-cell>
          <table:table-cell office:value-type="string">
            <text:p>Elections législatives 2002 – Résultats</text:p>
          </table:table-cell>
          <table:table-cell office:value-type="string">
            <text:p>Résultats des élections législatives de 2002, tours 1 et 2, <text:s/>par régions, départements, circonscriptions législatives, cantons et liste des élus à l’issue de l’élection</text:p>
          </table:table-cell>
          <table:table-cell office:value-type="string">
            <text:p>http://www.data.gouv.fr/fr/dataset/elections-legislatives-2002-resultats-572065</text:p>
          </table:table-cell>
          <table:table-cell office:value-type="string">
            <text:p>http://qa.data.gouv.fr/api/1/datasets/66bc4d5d-30e4-4820-b2f4-9953d2e88e94</text:p>
          </table:table-cell>
          <table:table-cell office:value-type="string">
            <text:p/>
            <text:p>XLS: http://www.data.gouv.fr/var/download/15db95f982bb22a08110203097c2ae5b.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9/06/2002</text:p>
          </table:table-cell>
          <table:table-cell office:value-type="string">
            <text:p>16/06/2002</text:p>
          </table:table-cell>
          <table:table-cell office:value-type="string">
            <text:p>Licence Ouverte / Open Licence / http://www.data.gouv.fr/Licence-Ouverte-Open-Licence</text:p>
          </table:table-cell>
          <table:table-cell office:value-type="string">
            <text:p>04/09/2013 13:45:33</text:p>
          </table:table-cell>
          <table:table-cell table:number-columns-repeated="1005"/>
        </table:table-row>
        <table:table-row table:style-name="ro16">
          <table:table-cell office:value-type="string">
            <text:p>elections-cantonales-2004-resultats-572045</text:p>
          </table:table-cell>
          <table:table-cell office:value-type="string">
            <text:p>Elections cantonales 2004 – Résultats</text:p>
          </table:table-cell>
          <table:table-cell office:value-type="string">
            <text:p>Résultats des élections cantonales de 2004, tours 1 et 2, <text:s/>par régions, départements, circonscriptions législatives, cantons et liste des élus à l’issue de l’élection</text:p>
          </table:table-cell>
          <table:table-cell office:value-type="string">
            <text:p>http://www.data.gouv.fr/fr/dataset/elections-cantonales-2004-resultats-572045</text:p>
          </table:table-cell>
          <table:table-cell office:value-type="string">
            <text:p>http://qa.data.gouv.fr/api/1/datasets/dae982f6-f9b3-46b0-a9aa-edec2c1fc01b</text:p>
          </table:table-cell>
          <table:table-cell office:value-type="string">
            <text:p/>
            <text:p>XLS: http://www.data.gouv.fr/var/download/16c44d9519771e5f5a1168bc670ea17f.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21/03/2004</text:p>
          </table:table-cell>
          <table:table-cell office:value-type="string">
            <text:p>28/03/2004</text:p>
          </table:table-cell>
          <table:table-cell office:value-type="string">
            <text:p>Licence Ouverte / Open Licence / http://www.data.gouv.fr/Licence-Ouverte-Open-Licence</text:p>
          </table:table-cell>
          <table:table-cell office:value-type="string">
            <text:p>05/09/2013 09:58:18</text:p>
          </table:table-cell>
          <table:table-cell table:number-columns-repeated="1005"/>
        </table:table-row>
        <table:table-row table:style-name="ro6">
          <table:table-cell office:value-type="string">
            <text:p>ensemble-des-immigres-vivant-hors-menages-ordinaires-30379693</text:p>
          </table:table-cell>
          <table:table-cell office:value-type="string">
            <text:p>Ensemble des immigrés vivant hors ménages ordinaires</text:p>
          </table:table-cell>
          <table:table-cell office:value-type="string">
            <text:p>Atlas national des populations immigrées (PRIPI 2010 - 2012)</text:p>
          </table:table-cell>
          <table:table-cell office:value-type="string">
            <text:p>http://www.data.gouv.fr/fr/dataset/ensemble-des-immigres-vivant-hors-menages-ordinaires-30379693</text:p>
          </table:table-cell>
          <table:table-cell office:value-type="string">
            <text:p>http://qa.data.gouv.fr/api/1/datasets/6d7fe275-2588-4e76-bf7e-e6cf40ce8607</text:p>
          </table:table-cell>
          <table:table-cell office:value-type="string">
            <text:p/>
            <text:p>XLS: http://www.data.gouv.fr/var/download/1717b66d47e2d94d3ae4d6031fa923da.xls</text:p>
            <text:p/>
            <text:p>Télécharger Atlas national des populations immigrées</text:p>
            <text:p>: http://www.immigration.gouv.fr/IMG/pdf/Atlas_national_PI_060711b.pdf</text:p>
          </table:table-cell>
          <table:table-cell office:value-type="string">
            <text:p>XLS</text:p>
          </table:table-cell>
          <table:table-cell/>
          <table:table-cell office:value-type="string">
            <text:p>à retravailler</text:p>
          </table:table-cell>
          <table:table-cell office:value-type="string">
            <text:p>Atlas national des populations immigrées</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number-columns-repeated="3"/>
          <table:table-cell office:value-type="string">
            <text:p>Licence Ouverte / Open Licence / http://www.data.gouv.fr/Licence-Ouverte-Open-Licence</text:p>
          </table:table-cell>
          <table:table-cell office:value-type="string">
            <text:p>05/09/2013 09:47:00</text:p>
          </table:table-cell>
          <table:table-cell table:number-columns-repeated="1005"/>
        </table:table-row>
        <table:table-row table:style-name="ro6">
          <table:table-cell office:value-type="string">
            <text:p>population-immigree-type-de-menages-30379810</text:p>
          </table:table-cell>
          <table:table-cell office:value-type="string">
            <text:p>Population immigrée : Type de ménages</text:p>
          </table:table-cell>
          <table:table-cell office:value-type="string">
            <text:p>Atlas national des populations immigrées (PRIPI 2010 - 2012)</text:p>
          </table:table-cell>
          <table:table-cell office:value-type="string">
            <text:p>http://www.data.gouv.fr/fr/dataset/population-immigree-type-de-menages-30379810</text:p>
          </table:table-cell>
          <table:table-cell office:value-type="string">
            <text:p>http://qa.data.gouv.fr/api/1/datasets/1ec2b368-1895-4ede-a44d-cb1278a32dd5</text:p>
          </table:table-cell>
          <table:table-cell office:value-type="string">
            <text:p/>
            <text:p>XLS: http://www.data.gouv.fr/var/download/174481f7df4bf95d72aab849162e9936.xls</text:p>
            <text:p/>
            <text:p>Télécharger Atlas national des populations immigrées</text:p>
            <text:p>: http://www.immigration.gouv.fr/IMG/pdf/Atlas_national_PI_060711b.pdf</text:p>
          </table:table-cell>
          <table:table-cell office:value-type="string">
            <text:p>XLS</text:p>
          </table:table-cell>
          <table:table-cell/>
          <table:table-cell office:value-type="string">
            <text:p>à retravailler</text:p>
          </table:table-cell>
          <table:table-cell office:value-type="string">
            <text:p>Atlas national des populations immigrées</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number-columns-repeated="3"/>
          <table:table-cell office:value-type="string">
            <text:p>Licence Ouverte / Open Licence / http://www.data.gouv.fr/Licence-Ouverte-Open-Licence</text:p>
          </table:table-cell>
          <table:table-cell office:value-type="string">
            <text:p>04/09/2013 13:50:38</text:p>
          </table:table-cell>
          <table:table-cell table:number-columns-repeated="1005"/>
        </table:table-row>
        <table:table-row table:style-name="ro17">
          <table:table-cell office:value-type="string">
            <text:p>referendum-de-1992-571465</text:p>
          </table:table-cell>
          <table:table-cell office:value-type="string">
            <text:p>Référendum de 1992</text:p>
          </table:table-cell>
          <table:table-cell office:value-type="string">
            <text:p>Résultats du référendum de 1992 par régions, départements, circonscriptions législatives et cantons</text:p>
          </table:table-cell>
          <table:table-cell office:value-type="string">
            <text:p>http://www.data.gouv.fr/fr/dataset/referendum-de-1992-571465</text:p>
          </table:table-cell>
          <table:table-cell office:value-type="string">
            <text:p>http://qa.data.gouv.fr/api/1/datasets/ae22248f-a207-474a-bd42-30235a7b775a</text:p>
          </table:table-cell>
          <table:table-cell office:value-type="string">
            <text:p/>
            <text:p>XLS: http://www.data.gouv.fr/var/download/1783c8192af7cc3fe7ca194b17248bd5.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table:number-columns-repeated="2" office:value-type="string">
            <text:p>20/09/1992</text:p>
          </table:table-cell>
          <table:table-cell office:value-type="string">
            <text:p>Licence Ouverte / Open Licence / http://www.data.gouv.fr/Licence-Ouverte-Open-Licence</text:p>
          </table:table-cell>
          <table:table-cell office:value-type="string">
            <text:p>04/09/2013 15:09:45</text:p>
          </table:table-cell>
          <table:table-cell table:number-columns-repeated="1005"/>
        </table:table-row>
        <table:table-row table:style-name="ro15">
          <table:table-cell office:value-type="string">
            <text:p>tableau-no-1-2-14-liens-personnels-et-familiaux-pays-tiers-30379483</text:p>
          </table:table-cell>
          <table:table-cell office:value-type="string">
            <text:p>Tableau no 1-2-14 Liens personnels et familiaux (pays tiers)</text:p>
          </table:table-cell>
          <table:table-cell office:value-type="string">
            <text:p>Admission au séjour (CICI 2011 - Les orientations de la politique de l’immigration - Septième rapport établi en application de l’article L. 111-10 du code de l’entrée et du séjour des étrangers et du droit d’asile)</text:p>
          </table:table-cell>
          <table:table-cell office:value-type="string">
            <text:p>http://www.data.gouv.fr/fr/dataset/tableau-no-1-2-14-liens-personnels-et-familiaux-pays-tiers-30379483</text:p>
          </table:table-cell>
          <table:table-cell office:value-type="string">
            <text:p>http://qa.data.gouv.fr/api/1/datasets/23eb8d18-81fb-40c7-916c-a84ad5ba6557</text:p>
          </table:table-cell>
          <table:table-cell office:value-type="string">
            <text:p/>
            <text:p>XLS: http://www.data.gouv.fr/var/download/178ef19af8a39661603d0db02370a567.xls</text:p>
            <text:p/>
            <text:p>Télécharger Les orientations de la politique de l’immigration - 7ème rapport établi en application de l’article L. 111-10 du code de l’entrée et du séjour des étrangers et du droit d’asile</text:p>
            <text:p>: http://www.immigration.gouv.fr/spip.php?page=dossiers_det_res&amp;numrubrique=333&amp;numarticle=2520</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5</text:p>
          </table:table-cell>
          <table:table-cell office:value-type="string">
            <text:p>31/12/2009</text:p>
          </table:table-cell>
          <table:table-cell office:value-type="string">
            <text:p>Licence Ouverte / Open Licence / http://www.data.gouv.fr/Licence-Ouverte-Open-Licence</text:p>
          </table:table-cell>
          <table:table-cell office:value-type="string">
            <text:p>04/09/2013 13:56:55</text:p>
          </table:table-cell>
          <table:table-cell table:number-columns-repeated="1005"/>
        </table:table-row>
        <table:table-row table:style-name="ro14">
          <table:table-cell office:value-type="string">
            <text:p>tableau-5-population-des-etrangers-vivant-hors-menage-en-2007-selon-le-mode-d-habitation-30379865</text:p>
          </table:table-cell>
          <table:table-cell office:value-type="string">
            <text:p>Tableau 5 : Population des étrangers vivant hors ménage en 2007 selon le mode d'habitation</text:p>
          </table:table-cell>
          <table:table-cell office:value-type="string">
            <text:p>Infos migrations no 20 - La population étrangère (DSED)</text:p>
          </table:table-cell>
          <table:table-cell office:value-type="string">
            <text:p>http://www.data.gouv.fr/fr/dataset/tableau-5-population-des-etrangers-vivant-hors-menage-en-2007-selon-le-mode-d-habitation-30379865</text:p>
          </table:table-cell>
          <table:table-cell office:value-type="string">
            <text:p>http://qa.data.gouv.fr/api/1/datasets/e251af6b-5d74-4ed7-9053-36325cde4f59</text:p>
          </table:table-cell>
          <table:table-cell office:value-type="string">
            <text:p/>
            <text:p>XLS: http://www.data.gouv.fr/var/download/1b8be4126a645cdaf6182c7f5b1573d6.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7</text:p>
          </table:table-cell>
          <table:table-cell office:value-type="string">
            <text:p>31/12/2007</text:p>
          </table:table-cell>
          <table:table-cell office:value-type="string">
            <text:p>Licence Ouverte / Open Licence / http://www.data.gouv.fr/Licence-Ouverte-Open-Licence</text:p>
          </table:table-cell>
          <table:table-cell office:value-type="string">
            <text:p>04/09/2013 13:54:58</text:p>
          </table:table-cell>
          <table:table-cell table:number-columns-repeated="1005"/>
        </table:table-row>
        <table:table-row table:style-name="ro28">
          <table:table-cell office:value-type="string">
            <text:p>elections-europeennes-2009-resultats-571327</text:p>
          </table:table-cell>
          <table:table-cell office:value-type="string">
            <text:p>Elections européennes 2009 - Résultats</text:p>
          </table:table-cell>
          <table:table-cell office:value-type="string">
            <text:p>Résultats des élections européennes de 2009 par circonscriptions européennes, régions, départements, circonscriptions législatives et cantons</text:p>
          </table:table-cell>
          <table:table-cell office:value-type="string">
            <text:p>http://www.data.gouv.fr/fr/dataset/elections-europeennes-2009-resultats-571327</text:p>
          </table:table-cell>
          <table:table-cell office:value-type="string">
            <text:p>http://qa.data.gouv.fr/api/1/datasets/c25feb29-9aa8-4814-bb54-153a4df98d9e</text:p>
          </table:table-cell>
          <table:table-cell office:value-type="string">
            <text:p/>
            <text:p>XLS: http://www.data.gouv.fr/var/download/1c2763171eb9bf249579050544abfb.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table:number-columns-repeated="2" office:value-type="string">
            <text:p>23/11/2012</text:p>
          </table:table-cell>
          <table:table-cell office:value-type="string">
            <text:p>Licence Ouverte / Open Licence / http://www.data.gouv.fr/Licence-Ouverte-Open-Licence</text:p>
          </table:table-cell>
          <table:table-cell office:value-type="string">
            <text:p>04/09/2013 14:51:15</text:p>
          </table:table-cell>
          <table:table-cell table:number-columns-repeated="1005"/>
        </table:table-row>
        <table:table-row table:style-name="ro17">
          <table:table-cell office:value-type="string">
            <text:p>referendum-de-2000-571469</text:p>
          </table:table-cell>
          <table:table-cell office:value-type="string">
            <text:p>Référendum de 2000</text:p>
          </table:table-cell>
          <table:table-cell office:value-type="string">
            <text:p>Résultats du référendum de 2000 par régions, départements, circonscriptions législatives et cantons</text:p>
          </table:table-cell>
          <table:table-cell office:value-type="string">
            <text:p>http://www.data.gouv.fr/fr/dataset/referendum-de-2000-571469</text:p>
          </table:table-cell>
          <table:table-cell office:value-type="string">
            <text:p>http://qa.data.gouv.fr/api/1/datasets/d8f750ef-7eb9-4c65-98cf-8a6c08f5c4b9</text:p>
          </table:table-cell>
          <table:table-cell office:value-type="string">
            <text:p/>
            <text:p>XLS: http://www.data.gouv.fr/var/download/1cf5da5b5abee4a2616f89ca1c6a993f.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table:number-columns-repeated="2" office:value-type="string">
            <text:p>24/09/2000</text:p>
          </table:table-cell>
          <table:table-cell office:value-type="string">
            <text:p>Licence Ouverte / Open Licence / http://www.data.gouv.fr/Licence-Ouverte-Open-Licence</text:p>
          </table:table-cell>
          <table:table-cell office:value-type="string">
            <text:p>04/09/2013 14:42:04</text:p>
          </table:table-cell>
          <table:table-cell table:number-columns-repeated="1005"/>
        </table:table-row>
        <table:table-row table:style-name="ro17">
          <table:table-cell office:value-type="string">
            <text:p>referendum-de-2000-571471</text:p>
          </table:table-cell>
          <table:table-cell office:value-type="string">
            <text:p>Référendum de 2000</text:p>
          </table:table-cell>
          <table:table-cell office:value-type="string">
            <text:p>Résultats du référendum de 2000 par communes</text:p>
          </table:table-cell>
          <table:table-cell office:value-type="string">
            <text:p>http://www.data.gouv.fr/fr/dataset/referendum-de-2000-571471</text:p>
          </table:table-cell>
          <table:table-cell office:value-type="string">
            <text:p>http://qa.data.gouv.fr/api/1/datasets/4d124ba8-f302-4778-960f-9f5ee6d7c95b</text:p>
          </table:table-cell>
          <table:table-cell office:value-type="string">
            <text:p/>
            <text:p>XLS: http://www.data.gouv.fr/var/download/1e4c8710f9384d6fa719e5c87733abad.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table:number-columns-repeated="2" office:value-type="string">
            <text:p>24/09/2000</text:p>
          </table:table-cell>
          <table:table-cell office:value-type="string">
            <text:p>Licence Ouverte / Open Licence / http://www.data.gouv.fr/Licence-Ouverte-Open-Licence</text:p>
          </table:table-cell>
          <table:table-cell office:value-type="string">
            <text:p>04/09/2013 14:15:27</text:p>
          </table:table-cell>
          <table:table-cell table:number-columns-repeated="1005"/>
        </table:table-row>
        <table:table-row table:style-name="ro17">
          <table:table-cell office:value-type="string">
            <text:p>elections-legislatives-2007-resultats-572075</text:p>
          </table:table-cell>
          <table:table-cell office:value-type="string">
            <text:p>Elections législatives 2007 – Résultats</text:p>
          </table:table-cell>
          <table:table-cell office:value-type="string">
            <text:p>Résultats des élections législatives de 2007, tour 2, <text:s/>par communes</text:p>
          </table:table-cell>
          <table:table-cell office:value-type="string">
            <text:p>http://www.data.gouv.fr/fr/dataset/elections-legislatives-2007-resultats-572075</text:p>
          </table:table-cell>
          <table:table-cell office:value-type="string">
            <text:p>http://qa.data.gouv.fr/api/1/datasets/6ecae651-46b3-44e1-ba73-363f2f424b3a</text:p>
          </table:table-cell>
          <table:table-cell office:value-type="string">
            <text:p/>
            <text:p>XLS: http://www.data.gouv.fr/var/download/20b04063e7671f9bf865e2c3edf23db1.xls</text:p>
          </table:table-cell>
          <table:table-cell office:value-type="string">
            <text:p>XLS</text:p>
          </table:table-cell>
          <table:table-cell table:number-columns-repeated="2"/>
          <table:table-cell table:formula="of:#N/D" office:value-type="float" office:value="0">
            <text:p>#N/D</text:p>
          </table:table-cell>
          <table:table-cell office:value-type="float" office:value="1">
            <text:p>1</text:p>
          </table:table-cell>
          <table:table-cell/>
          <table:table-cell office:value-type="string">
            <text:p>societe</text:p>
          </table:table-cell>
          <table:table-cell office:value-type="string">
            <text:p>Country/FR/FRANCE</text:p>
          </table:table-cell>
          <table:table-cell/>
          <table:table-cell office:value-type="string">
            <text:p>10/06/2007</text:p>
          </table:table-cell>
          <table:table-cell office:value-type="string">
            <text:p>17/06/2007</text:p>
          </table:table-cell>
          <table:table-cell office:value-type="string">
            <text:p>Licence Ouverte / Open Licence / http://www.data.gouv.fr/Licence-Ouverte-Open-Licence</text:p>
          </table:table-cell>
          <table:table-cell office:value-type="string">
            <text:p>05/09/2013 09:45:59</text:p>
          </table:table-cell>
          <table:table-cell table:number-columns-repeated="1005"/>
        </table:table-row>
        <table:table-row table:style-name="ro26">
          <table:table-cell office:value-type="string">
            <text:p>elections-senatoriales-2011-resultats-572109</text:p>
          </table:table-cell>
          <table:table-cell office:value-type="string">
            <text:p>Elections sénatoriales 2011 – Résultats</text:p>
          </table:table-cell>
          <table:table-cell office:value-type="string">
            <text:p>Résultats des élections sénatoriales de 2011, scrutin majoritaire, tours 1 et 2, scrutin proportionnel et liste des élus</text:p>
          </table:table-cell>
          <table:table-cell office:value-type="string">
            <text:p>http://www.data.gouv.fr/fr/dataset/elections-senatoriales-2011-resultats-572109</text:p>
          </table:table-cell>
          <table:table-cell office:value-type="string">
            <text:p>http://qa.data.gouv.fr/api/1/datasets/5d9fc18f-dafe-4113-81e3-4ac8d8eb59dd</text:p>
          </table:table-cell>
          <table:table-cell office:value-type="string">
            <text:p/>
            <text:p>XLS: http://www.data.gouv.fr/var/download/21a21f4440d0248d3375cd1f5443db9b.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table:number-columns-repeated="2" office:value-type="string">
            <text:p>25/09/2011</text:p>
          </table:table-cell>
          <table:table-cell office:value-type="string">
            <text:p>Licence Ouverte / Open Licence / http://www.data.gouv.fr/Licence-Ouverte-Open-Licence</text:p>
          </table:table-cell>
          <table:table-cell office:value-type="string">
            <text:p>04/09/2013 13:57:30</text:p>
          </table:table-cell>
          <table:table-cell table:number-columns-repeated="1005"/>
        </table:table-row>
        <table:table-row table:style-name="ro23">
          <table:table-cell office:value-type="string">
            <text:p>elections-municipales-2008-resultats-572154</text:p>
          </table:table-cell>
          <table:table-cell office:value-type="string">
            <text:p>Elections municipales 2008 – Résultats</text:p>
          </table:table-cell>
          <table:table-cell office:value-type="string">
            <text:p>Résultats des élections municipales de 2008, tours 1 et 2, pour les communes de moins de 3 500 habitants (départements 49 à 95)</text:p>
          </table:table-cell>
          <table:table-cell office:value-type="string">
            <text:p>http://www.data.gouv.fr/fr/dataset/elections-municipales-2008-resultats-572154</text:p>
          </table:table-cell>
          <table:table-cell office:value-type="string">
            <text:p>http://qa.data.gouv.fr/api/1/datasets/f937aa06-ea70-4114-8865-b9650d24dde7</text:p>
          </table:table-cell>
          <table:table-cell office:value-type="string">
            <text:p/>
            <text:p>XLS: http://www.data.gouv.fr/var/download/24bc53c88455bd3a50db1854940b78c1.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9/03/2008</text:p>
          </table:table-cell>
          <table:table-cell office:value-type="string">
            <text:p>16/03/2008</text:p>
          </table:table-cell>
          <table:table-cell office:value-type="string">
            <text:p>Licence Ouverte / Open Licence / http://www.data.gouv.fr/Licence-Ouverte-Open-Licence</text:p>
          </table:table-cell>
          <table:table-cell office:value-type="string">
            <text:p>04/09/2013 13:41:23</text:p>
          </table:table-cell>
          <table:table-cell table:number-columns-repeated="1005"/>
        </table:table-row>
        <table:table-row table:style-name="ro17">
          <table:table-cell office:value-type="string">
            <text:p>elections-europeennes-2009-resultats-571329</text:p>
          </table:table-cell>
          <table:table-cell office:value-type="string">
            <text:p>Elections européennes 2009 - Résultats</text:p>
          </table:table-cell>
          <table:table-cell office:value-type="string">
            <text:p>Résultats des élections européennes de 2009 par communes pour les départements 01 à 49</text:p>
          </table:table-cell>
          <table:table-cell office:value-type="string">
            <text:p>http://www.data.gouv.fr/fr/dataset/elections-europeennes-2009-resultats-571329</text:p>
          </table:table-cell>
          <table:table-cell office:value-type="string">
            <text:p>http://qa.data.gouv.fr/api/1/datasets/0cbc4321-881e-45d9-9ef9-2ae57e5823fe</text:p>
          </table:table-cell>
          <table:table-cell office:value-type="string">
            <text:p/>
            <text:p>XLS: http://www.data.gouv.fr/var/download/25ebf50d5a4d63fa08107ec8eee5bbc6.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table:number-columns-repeated="2" office:value-type="string">
            <text:p>23/11/2012</text:p>
          </table:table-cell>
          <table:table-cell office:value-type="string">
            <text:p>Licence Ouverte / Open Licence / http://www.data.gouv.fr/Licence-Ouverte-Open-Licence</text:p>
          </table:table-cell>
          <table:table-cell office:value-type="string">
            <text:p>04/09/2013 15:09:09</text:p>
          </table:table-cell>
          <table:table-cell table:number-columns-repeated="1005"/>
        </table:table-row>
        <table:table-row table:style-name="ro15">
          <table:table-cell office:value-type="string">
            <text:p>tous-premiers-titres-de-sejour-tous-pays-en-france-metropolitaine-hors-vls-ts-30379793</text:p>
          </table:table-cell>
          <table:table-cell office:value-type="string">
            <text:p>Tous premiers titres de séjour, tous pays en France métropolitaine (hors VLS-TS)</text:p>
          </table:table-cell>
          <table:table-cell office:value-type="string">
            <text:p>Admission au séjour (CICI 2011 - Les orientations de la politique de l’immigration - Septième rapport établi en application de l’article L. 111-10 du code de l’entrée et du séjour des étrangers et du droit d’asile)</text:p>
          </table:table-cell>
          <table:table-cell office:value-type="string">
            <text:p>http://www.data.gouv.fr/fr/dataset/tous-premiers-titres-de-sejour-tous-pays-en-france-metropolitaine-hors-vls-ts-30379793</text:p>
          </table:table-cell>
          <table:table-cell office:value-type="string">
            <text:p>http://qa.data.gouv.fr/api/1/datasets/a00721ed-6a49-45a0-9cb9-3888191a4597</text:p>
          </table:table-cell>
          <table:table-cell office:value-type="string">
            <text:p/>
            <text:p>XLS: http://www.data.gouv.fr/var/download/2801c5c0d68f1a797ba749002b73b29f.xls</text:p>
            <text:p/>
            <text:p>Télécharger Les orientations de la politique de l’immigration - 7ème rapport établi en application de l’article L. 111-10 du code de l’entrée et du séjour des étrangers et du droit d’asile</text:p>
            <text:p>: http://www.immigration.gouv.fr/spip.php?page=dossiers_det_res&amp;numrubrique=333&amp;numarticle=2520</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MetropoleOfCountry/FR/FRANCE METROPOLITAINE</text:p>
          </table:table-cell>
          <table:table-cell/>
          <table:table-cell office:value-type="string">
            <text:p>01/01/2005</text:p>
          </table:table-cell>
          <table:table-cell office:value-type="string">
            <text:p>31/12/2009</text:p>
          </table:table-cell>
          <table:table-cell office:value-type="string">
            <text:p>Licence Ouverte / Open Licence / http://www.data.gouv.fr/Licence-Ouverte-Open-Licence</text:p>
          </table:table-cell>
          <table:table-cell office:value-type="string">
            <text:p>04/09/2013 14:40:18</text:p>
          </table:table-cell>
          <table:table-cell table:number-columns-repeated="1005"/>
        </table:table-row>
        <table:table-row table:style-name="ro17">
          <table:table-cell office:value-type="string">
            <text:p>elections-legislatives-1997-resultats-572063</text:p>
          </table:table-cell>
          <table:table-cell office:value-type="string">
            <text:p>Elections législatives 1997 – Résultats</text:p>
          </table:table-cell>
          <table:table-cell office:value-type="string">
            <text:p>Résultats des élections législatives de 1997, tours 1 et 2, <text:s/>par communes</text:p>
          </table:table-cell>
          <table:table-cell office:value-type="string">
            <text:p>http://www.data.gouv.fr/fr/dataset/elections-legislatives-1997-resultats-572063</text:p>
          </table:table-cell>
          <table:table-cell office:value-type="string">
            <text:p>http://qa.data.gouv.fr/api/1/datasets/c3dfe6b7-c0ac-4244-aaca-5a1af46c6c01</text:p>
          </table:table-cell>
          <table:table-cell office:value-type="string">
            <text:p/>
            <text:p>XLS: http://www.data.gouv.fr/var/download/2b71962a2df1e524b04f2b4404c09a93.xls</text:p>
          </table:table-cell>
          <table:table-cell office:value-type="string">
            <text:p>XLS</text:p>
          </table:table-cell>
          <table:table-cell table:number-columns-repeated="2"/>
          <table:table-cell table:formula="of:#N/D" office:value-type="float" office:value="0">
            <text:p>#N/D</text:p>
          </table:table-cell>
          <table:table-cell office:value-type="float" office:value="1">
            <text:p>1</text:p>
          </table:table-cell>
          <table:table-cell/>
          <table:table-cell office:value-type="string">
            <text:p>societe</text:p>
          </table:table-cell>
          <table:table-cell office:value-type="string">
            <text:p>Country/FR/FRANCE</text:p>
          </table:table-cell>
          <table:table-cell/>
          <table:table-cell office:value-type="string">
            <text:p>25/05/1997</text:p>
          </table:table-cell>
          <table:table-cell office:value-type="string">
            <text:p>01/06/1997</text:p>
          </table:table-cell>
          <table:table-cell office:value-type="string">
            <text:p>Licence Ouverte / Open Licence / http://www.data.gouv.fr/Licence-Ouverte-Open-Licence</text:p>
          </table:table-cell>
          <table:table-cell office:value-type="string">
            <text:p>04/09/2013 13:53:19</text:p>
          </table:table-cell>
          <table:table-cell table:number-columns-repeated="1005"/>
        </table:table-row>
        <table:table-row table:style-name="ro17">
          <table:table-cell office:value-type="string">
            <text:p>elections-cantonales-2011-resultats-572055</text:p>
          </table:table-cell>
          <table:table-cell office:value-type="string">
            <text:p>Elections cantonales 2011 – Résultats</text:p>
          </table:table-cell>
          <table:table-cell office:value-type="string">
            <text:p>Résultats des élections cantonales de 2011, tours 1 et 2, <text:s/>par communes</text:p>
          </table:table-cell>
          <table:table-cell office:value-type="string">
            <text:p>http://www.data.gouv.fr/fr/dataset/elections-cantonales-2011-resultats-572055</text:p>
          </table:table-cell>
          <table:table-cell office:value-type="string">
            <text:p>http://qa.data.gouv.fr/api/1/datasets/81f5d776-11c0-40c4-854f-6208fc632db1</text:p>
          </table:table-cell>
          <table:table-cell office:value-type="string">
            <text:p/>
            <text:p>XLS: http://www.data.gouv.fr/var/download/2d4d40f3ee1b85a775d62f19ef85e2ed.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20/03/2011</text:p>
          </table:table-cell>
          <table:table-cell office:value-type="string">
            <text:p>27/03/2011</text:p>
          </table:table-cell>
          <table:table-cell office:value-type="string">
            <text:p>Licence Ouverte / Open Licence / http://www.data.gouv.fr/Licence-Ouverte-Open-Licence</text:p>
          </table:table-cell>
          <table:table-cell office:value-type="string">
            <text:p>04/09/2013 13:52:27</text:p>
          </table:table-cell>
          <table:table-cell table:number-columns-repeated="1005"/>
        </table:table-row>
        <table:table-row table:style-name="ro22">
          <table:table-cell office:value-type="string">
            <text:p>liste-des-casinos-de-france-550658</text:p>
          </table:table-cell>
          <table:table-cell office:value-type="string">
            <text:p>Liste des casinos de France</text:p>
          </table:table-cell>
          <table:table-cell office:value-type="string">
            <text:p>Ce jeu de données contient la liste des casinos de France avec l'adresse des casinos, la commune associée ainsi que le nom de la société exploitant chaque casino.</text:p>
          </table:table-cell>
          <table:table-cell office:value-type="string">
            <text:p>http://www.data.gouv.fr/fr/dataset/liste-des-casinos-de-france-550658</text:p>
          </table:table-cell>
          <table:table-cell office:value-type="string">
            <text:p>http://qa.data.gouv.fr/api/1/datasets/fb790f0e-7a4d-4f6f-805a-e5a67d0ac1be</text:p>
          </table:table-cell>
          <table:table-cell office:value-type="string">
            <text:p/>
            <text:p>XLS: http://www.data.gouv.fr/var/download/30303cc8df66ce3444510be3bb79553a.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MetropoleOfCountry/FR/FRANCE METROPOLITAINE</text:p>
          </table:table-cell>
          <table:table-cell/>
          <table:table-cell office:value-type="string">
            <text:p>01/02/2013</text:p>
          </table:table-cell>
          <table:table-cell office:value-type="string">
            <text:p>01/02/2014</text:p>
          </table:table-cell>
          <table:table-cell office:value-type="string">
            <text:p>Licence Ouverte / Open Licence / http://www.data.gouv.fr/Licence-Ouverte-Open-Licence</text:p>
          </table:table-cell>
          <table:table-cell office:value-type="string">
            <text:p>04/09/2013 14:14:29</text:p>
          </table:table-cell>
          <table:table-cell table:number-columns-repeated="1005"/>
        </table:table-row>
        <table:table-row table:style-name="ro26">
          <table:table-cell office:value-type="string">
            <text:p>elections-senatoriales-2001-resultats-572098</text:p>
          </table:table-cell>
          <table:table-cell office:value-type="string">
            <text:p>Elections sénatoriales 2001 – Résultats</text:p>
          </table:table-cell>
          <table:table-cell office:value-type="string">
            <text:p>Résultats des élections sénatoriales de 2001, scrutin majoritaire, tours 1 et 2, scrutin proportionnel et liste des élus</text:p>
          </table:table-cell>
          <table:table-cell office:value-type="string">
            <text:p>http://www.data.gouv.fr/fr/dataset/elections-senatoriales-2001-resultats-572098</text:p>
          </table:table-cell>
          <table:table-cell office:value-type="string">
            <text:p>http://qa.data.gouv.fr/api/1/datasets/1a6f6681-9698-4444-ae91-ae31d224973e</text:p>
          </table:table-cell>
          <table:table-cell office:value-type="string">
            <text:p/>
            <text:p>XLS: http://www.data.gouv.fr/var/download/30bf33c7d0dd3d49180383e44e8ff261.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table:number-columns-repeated="2" office:value-type="string">
            <text:p>23/09/2001</text:p>
          </table:table-cell>
          <table:table-cell office:value-type="string">
            <text:p>Licence Ouverte / Open Licence / http://www.data.gouv.fr/Licence-Ouverte-Open-Licence</text:p>
          </table:table-cell>
          <table:table-cell office:value-type="string">
            <text:p>05/09/2013 09:49:59</text:p>
          </table:table-cell>
          <table:table-cell table:number-columns-repeated="1005"/>
        </table:table-row>
        <table:table-row table:style-name="ro6">
          <table:table-cell office:value-type="string">
            <text:p>population-etrangere-chomage-30379577</text:p>
          </table:table-cell>
          <table:table-cell office:value-type="string">
            <text:p>Population étrangère : Chomage</text:p>
          </table:table-cell>
          <table:table-cell office:value-type="string">
            <text:p>Atlas national des populations immigrées (PRIPI 2010 - 2012)</text:p>
          </table:table-cell>
          <table:table-cell office:value-type="string">
            <text:p>http://www.data.gouv.fr/fr/dataset/population-etrangere-chomage-30379577</text:p>
          </table:table-cell>
          <table:table-cell office:value-type="string">
            <text:p>http://qa.data.gouv.fr/api/1/datasets/95efe585-0faa-4f1d-b9e8-d7097bfee8e0</text:p>
          </table:table-cell>
          <table:table-cell office:value-type="string">
            <text:p/>
            <text:p>XLS: http://www.data.gouv.fr/var/download/30e9e6a4663312a3c6f3baacca400e4f.xls</text:p>
            <text:p/>
            <text:p>Télécharger Atlas national des populations immigrées</text:p>
            <text:p>: http://www.immigration.gouv.fr/IMG/pdf/Atlas_national_PI_060711b.pdf</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number-columns-repeated="3"/>
          <table:table-cell office:value-type="string">
            <text:p>Licence Ouverte / Open Licence / http://www.data.gouv.fr/Licence-Ouverte-Open-Licence</text:p>
          </table:table-cell>
          <table:table-cell office:value-type="string">
            <text:p>04/09/2013 14:07:03</text:p>
          </table:table-cell>
          <table:table-cell table:number-columns-repeated="1005"/>
        </table:table-row>
        <table:table-row table:style-name="ro28">
          <table:table-cell office:value-type="string">
            <text:p>elections-europeennes-2004-571359</text:p>
          </table:table-cell>
          <table:table-cell office:value-type="string">
            <text:p>Elections européennes 2004</text:p>
          </table:table-cell>
          <table:table-cell office:value-type="string">
            <text:p>Résultats des élections européennes de 2004 par circonscriptions européennes, régions, départements, circonscriptions législatives et cantons</text:p>
          </table:table-cell>
          <table:table-cell office:value-type="string">
            <text:p>http://www.data.gouv.fr/fr/dataset/elections-europeennes-2004-571359</text:p>
          </table:table-cell>
          <table:table-cell office:value-type="string">
            <text:p>http://qa.data.gouv.fr/api/1/datasets/3983b988-9ced-424b-aac0-b4dd42f14e34</text:p>
          </table:table-cell>
          <table:table-cell office:value-type="string">
            <text:p/>
            <text:p>XLS: http://www.data.gouv.fr/var/download/32ae91ca31a77d806789d856ac43851e.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table:number-columns-repeated="2" office:value-type="string">
            <text:p>13/06/2004</text:p>
          </table:table-cell>
          <table:table-cell office:value-type="string">
            <text:p>Licence Ouverte / Open Licence / http://www.data.gouv.fr/Licence-Ouverte-Open-Licence</text:p>
          </table:table-cell>
          <table:table-cell office:value-type="string">
            <text:p>04/09/2013 15:00:08</text:p>
          </table:table-cell>
          <table:table-cell table:number-columns-repeated="1005"/>
        </table:table-row>
        <table:table-row table:style-name="ro6">
          <table:table-cell office:value-type="string">
            <text:p>statut-d-occupation-du-logement-des-menages-immigres-et-non-immigres-30379739</text:p>
          </table:table-cell>
          <table:table-cell office:value-type="string">
            <text:p>Statut d’occupation du logement des ménages immigrés et non immigrés</text:p>
          </table:table-cell>
          <table:table-cell office:value-type="string">
            <text:p>Atlas national des populations immigrées (PRIPI 2010 - 2012)</text:p>
          </table:table-cell>
          <table:table-cell office:value-type="string">
            <text:p>http://www.data.gouv.fr/fr/dataset/statut-d-occupation-du-logement-des-menages-immigres-et-non-immigres-30379739</text:p>
          </table:table-cell>
          <table:table-cell office:value-type="string">
            <text:p>http://qa.data.gouv.fr/api/1/datasets/7fdddb06-1501-4ccd-acf3-2c2e2123f07e</text:p>
          </table:table-cell>
          <table:table-cell office:value-type="string">
            <text:p/>
            <text:p>XLS: http://www.data.gouv.fr/var/download/33dd0acdd67fceb769c70262332e3a86.xls</text:p>
            <text:p/>
            <text:p>Télécharger Atlas national des populations immigrées</text:p>
            <text:p>: http://www.immigration.gouv.fr/IMG/pdf/Atlas_national_PI_060711b.pdf</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number-columns-repeated="3"/>
          <table:table-cell office:value-type="string">
            <text:p>Licence Ouverte / Open Licence / http://www.data.gouv.fr/Licence-Ouverte-Open-Licence</text:p>
          </table:table-cell>
          <table:table-cell office:value-type="string">
            <text:p>05/09/2013 09:47:54</text:p>
          </table:table-cell>
          <table:table-cell table:number-columns-repeated="1005"/>
        </table:table-row>
        <table:table-row table:style-name="ro19">
          <table:table-cell office:value-type="string">
            <text:p>tableau-no-iv-5-indicateur-2-1-nombre-de-projets-de-developpement-solidaire-finances-dans-l-30379439</text:p>
          </table:table-cell>
          <table:table-cell office:value-type="string">
            <text:p>Tableau no IV-5 Indicateur 2.1 - nombre de projets de développement solidaire financés dans les pays d'origine des migrants</text:p>
          </table:table-cell>
          <table:table-cell office:value-type="string">
            <text:p>Développement solidaire (CICI 2011 - Les orientations de la politique de l’immigration - Septième rapport établi en application de l’article L. 111-10 du code de l’entrée et du séjour des étrangers et du droit d’asile)</text:p>
          </table:table-cell>
          <table:table-cell office:value-type="string">
            <text:p>http://www.data.gouv.fr/fr/dataset/tableau-no-iv-5-indicateur-2-1-nombre-de-projets-de-developpement-solidaire-finances-dans-l-30379439</text:p>
          </table:table-cell>
          <table:table-cell office:value-type="string">
            <text:p>http://qa.data.gouv.fr/api/1/datasets/d7591d82-a2ae-4642-b3b4-e936a250ee10</text:p>
          </table:table-cell>
          <table:table-cell office:value-type="string">
            <text:p/>
            <text:p>XLS: http://www.data.gouv.fr/var/download/35533f5396ebc118794c125242d4ce4e.xls</text:p>
            <text:p/>
            <text:p>Télécharger Les orientations de la politique de l’immigration - 7ème rapport</text:p>
            <text:p>: http://www.immigration.gouv.fr/spip.php?page=dossiers_det_res&amp;numrubrique=333&amp;numarticle=2520</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8</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13:14</text:p>
          </table:table-cell>
          <table:table-cell table:number-columns-repeated="1005"/>
        </table:table-row>
        <table:table-row table:style-name="ro17">
          <table:table-cell office:value-type="string">
            <text:p>statistiques-admissions-au-sejour-par-motif-30379430</text:p>
          </table:table-cell>
          <table:table-cell office:value-type="string">
            <text:p>Statistiques admissions au sejour par motif</text:p>
          </table:table-cell>
          <table:table-cell office:value-type="string">
            <text:p>Admission au séjour Titre de séjour (DSED)</text:p>
          </table:table-cell>
          <table:table-cell office:value-type="string">
            <text:p>http://www.data.gouv.fr/fr/dataset/statistiques-admissions-au-sejour-par-motif-30379430</text:p>
          </table:table-cell>
          <table:table-cell office:value-type="string">
            <text:p>http://qa.data.gouv.fr/api/1/datasets/ce01b63a-63fc-4a00-a340-bcdec51e2035</text:p>
          </table:table-cell>
          <table:table-cell office:value-type="string">
            <text:p/>
            <text:p>XLS: http://www.data.gouv.fr/var/download/386325468d1b6321ab51dfb860cc073c.xls</text:p>
          </table:table-cell>
          <table:table-cell office:value-type="string">
            <text:p>XLS</text:p>
          </table:table-cell>
          <table:table-cell table:number-columns-repeated="2"/>
          <table:table-cell table:formula="of:#N/D" office:value-type="float" office:value="0">
            <text:p>#N/D</text:p>
          </table:table-cell>
          <table:table-cell office:value-type="float" office:value="1">
            <text:p>1</text:p>
          </table:table-cell>
          <table:table-cell/>
          <table:table-cell office:value-type="string">
            <text:p>societe</text:p>
          </table:table-cell>
          <table:table-cell office:value-type="string">
            <text:p>Country/FR/FRANCE</text:p>
          </table:table-cell>
          <table:table-cell/>
          <table:table-cell office:value-type="string">
            <text:p>01/01/2009</text:p>
          </table:table-cell>
          <table:table-cell office:value-type="string">
            <text:p>31/12/2009</text:p>
          </table:table-cell>
          <table:table-cell office:value-type="string">
            <text:p>Licence Ouverte / Open Licence / http://www.data.gouv.fr/Licence-Ouverte-Open-Licence</text:p>
          </table:table-cell>
          <table:table-cell office:value-type="string">
            <text:p>05/09/2013 09:53:01</text:p>
          </table:table-cell>
          <table:table-cell table:number-columns-repeated="1005"/>
        </table:table-row>
        <table:table-row table:style-name="ro6">
          <table:table-cell office:value-type="string">
            <text:p>menages-immigres-en-ile-de-france-30379758</text:p>
          </table:table-cell>
          <table:table-cell office:value-type="string">
            <text:p>Ménages immigrés en Ile de France</text:p>
          </table:table-cell>
          <table:table-cell office:value-type="string">
            <text:p>Atlas national des populations immigrées (PRIPI 2010 - 2012)</text:p>
          </table:table-cell>
          <table:table-cell office:value-type="string">
            <text:p>http://www.data.gouv.fr/fr/dataset/menages-immigres-en-ile-de-france-30379758</text:p>
          </table:table-cell>
          <table:table-cell office:value-type="string">
            <text:p>http://qa.data.gouv.fr/api/1/datasets/c0831b3f-f2c7-4ead-89ea-f8caffe88a70</text:p>
          </table:table-cell>
          <table:table-cell office:value-type="string">
            <text:p/>
            <text:p>XLS: http://www.data.gouv.fr/var/download/3893f52cae9db0027353651337d5f70c.xls</text:p>
            <text:p/>
            <text:p>Télécharger Atlas national des populations immigrées</text:p>
            <text:p>: http://www.immigration.gouv.fr/IMG/pdf/Atlas_national_PI_060711b.pdf</text:p>
          </table:table-cell>
          <table:table-cell office:value-type="string">
            <text:p>XLS</text:p>
          </table:table-cell>
          <table:table-cell/>
          <table:table-cell office:value-type="string">
            <text:p>à reformater</text:p>
          </table:table-cell>
          <table:table-cell table:number-columns-repeated="2" office:value-type="float" office:value="0">
            <text:p>0</text:p>
          </table:table-cell>
          <table:table-cell/>
          <table:table-cell office:value-type="string">
            <text:p>societe</text:p>
          </table:table-cell>
          <table:table-cell office:value-type="string">
            <text:p>RegionOfFrance/11/ILE DE FRANCE</text:p>
          </table:table-cell>
          <table:table-cell table:number-columns-repeated="3"/>
          <table:table-cell office:value-type="string">
            <text:p>Licence Ouverte / Open Licence / http://www.data.gouv.fr/Licence-Ouverte-Open-Licence</text:p>
          </table:table-cell>
          <table:table-cell office:value-type="string">
            <text:p>04/09/2013 13:38:39</text:p>
          </table:table-cell>
          <table:table-cell table:number-columns-repeated="1005"/>
        </table:table-row>
        <table:table-row table:style-name="ro17">
          <table:table-cell office:value-type="string">
            <text:p>elections-cantonales-2008-resultats-572051</text:p>
          </table:table-cell>
          <table:table-cell office:value-type="string">
            <text:p>Elections cantonales 2008 – Résultats</text:p>
          </table:table-cell>
          <table:table-cell office:value-type="string">
            <text:p>Résultats des élections cantonales de 2008, tours 1 et 2, <text:s/>par communes</text:p>
          </table:table-cell>
          <table:table-cell office:value-type="string">
            <text:p>http://www.data.gouv.fr/fr/dataset/elections-cantonales-2008-resultats-572051</text:p>
          </table:table-cell>
          <table:table-cell office:value-type="string">
            <text:p>http://qa.data.gouv.fr/api/1/datasets/4414a04a-86f9-40c1-8343-ba42dc9d23b9</text:p>
          </table:table-cell>
          <table:table-cell office:value-type="string">
            <text:p/>
            <text:p>XLS: http://www.data.gouv.fr/var/download/38d3b1ad22c75f0a1458d41cf929024f.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9/03/2008</text:p>
          </table:table-cell>
          <table:table-cell office:value-type="string">
            <text:p>16/03/2008</text:p>
          </table:table-cell>
          <table:table-cell office:value-type="string">
            <text:p>Licence Ouverte / Open Licence / http://www.data.gouv.fr/Licence-Ouverte-Open-Licence</text:p>
          </table:table-cell>
          <table:table-cell office:value-type="string">
            <text:p>04/09/2013 14:35:02</text:p>
          </table:table-cell>
          <table:table-cell table:number-columns-repeated="1005"/>
        </table:table-row>
        <table:table-row table:style-name="ro17">
          <table:table-cell office:value-type="string">
            <text:p>statistiques-des-admissions-au-sejour-tcd-30379680</text:p>
          </table:table-cell>
          <table:table-cell office:value-type="string">
            <text:p>Statistiques des admissions au séjour TCD</text:p>
          </table:table-cell>
          <table:table-cell office:value-type="string">
            <text:p>Admission au séjour Titre de séjour (DSED)</text:p>
          </table:table-cell>
          <table:table-cell office:value-type="string">
            <text:p>http://www.data.gouv.fr/fr/dataset/statistiques-des-admissions-au-sejour-tcd-30379680</text:p>
          </table:table-cell>
          <table:table-cell office:value-type="string">
            <text:p>http://qa.data.gouv.fr/api/1/datasets/fbd7ac70-acd6-446c-b8f7-769097c87804</text:p>
          </table:table-cell>
          <table:table-cell office:value-type="string">
            <text:p/>
            <text:p>XLS: http://www.data.gouv.fr/var/download/3dcf8af883e40aadab7179bc841b32c7.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9</text:p>
          </table:table-cell>
          <table:table-cell office:value-type="string">
            <text:p>31/12/2009</text:p>
          </table:table-cell>
          <table:table-cell office:value-type="string">
            <text:p>Licence Ouverte / Open Licence / http://www.data.gouv.fr/Licence-Ouverte-Open-Licence</text:p>
          </table:table-cell>
          <table:table-cell office:value-type="string">
            <text:p>04/09/2013 14:11:52</text:p>
          </table:table-cell>
          <table:table-cell table:number-columns-repeated="1005"/>
        </table:table-row>
        <table:table-row table:style-name="ro16">
          <table:table-cell office:value-type="string">
            <text:p>elections-municipales-2008-resultats-572150</text:p>
          </table:table-cell>
          <table:table-cell office:value-type="string">
            <text:p>Elections municipales 2008 – Résultats</text:p>
          </table:table-cell>
          <table:table-cell office:value-type="string">
            <text:p>Résultats des élections municipales de 2008, tours 1 et 2, pour les communes de plus de 3 500 habitants (scrutin de liste et déclaration de candidature obligatoire)</text:p>
          </table:table-cell>
          <table:table-cell office:value-type="string">
            <text:p>http://www.data.gouv.fr/fr/dataset/elections-municipales-2008-resultats-572150</text:p>
          </table:table-cell>
          <table:table-cell office:value-type="string">
            <text:p>http://qa.data.gouv.fr/api/1/datasets/ee285e63-482c-40c8-8df0-db3f2808f73f</text:p>
          </table:table-cell>
          <table:table-cell office:value-type="string">
            <text:p/>
            <text:p>XLS: http://www.data.gouv.fr/var/download/404c120ce9f662fb4670231d4cc5c9d0.xls</text:p>
          </table:table-cell>
          <table:table-cell office:value-type="string">
            <text:p>XLS</text:p>
          </table:table-cell>
          <table:table-cell table:number-columns-repeated="2"/>
          <table:table-cell table:formula="of:#N/D" office:value-type="float" office:value="0">
            <text:p>#N/D</text:p>
          </table:table-cell>
          <table:table-cell office:value-type="float" office:value="1">
            <text:p>1</text:p>
          </table:table-cell>
          <table:table-cell/>
          <table:table-cell office:value-type="string">
            <text:p>societe</text:p>
          </table:table-cell>
          <table:table-cell office:value-type="string">
            <text:p>Country/FR/FRANCE</text:p>
          </table:table-cell>
          <table:table-cell/>
          <table:table-cell office:value-type="string">
            <text:p>09/03/2008</text:p>
          </table:table-cell>
          <table:table-cell office:value-type="string">
            <text:p>16/03/2008</text:p>
          </table:table-cell>
          <table:table-cell office:value-type="string">
            <text:p>Licence Ouverte / Open Licence / http://www.data.gouv.fr/Licence-Ouverte-Open-Licence</text:p>
          </table:table-cell>
          <table:table-cell office:value-type="string">
            <text:p>04/09/2013 13:41:18</text:p>
          </table:table-cell>
          <table:table-cell table:number-columns-repeated="1005"/>
        </table:table-row>
        <table:table-row table:style-name="ro6">
          <table:table-cell office:value-type="string">
            <text:p>tableau-22-mariages-mixtes-et-mariages-entre-etrangers-par-nationalite-du-conjoint-30379517</text:p>
          </table:table-cell>
          <table:table-cell office:value-type="string">
            <text:p>Tableau 22 - Mariages mixtes et mariages entre étrangers par nationalité du conjoint</text:p>
          </table:table-cell>
          <table:table-cell office:value-type="string">
            <text:p>Atlas national des populations immigrées (PRIPI 2010 - 2012)</text:p>
          </table:table-cell>
          <table:table-cell office:value-type="string">
            <text:p>http://www.data.gouv.fr/fr/dataset/tableau-22-mariages-mixtes-et-mariages-entre-etrangers-par-nationalite-du-conjoint-30379517</text:p>
          </table:table-cell>
          <table:table-cell office:value-type="string">
            <text:p>http://qa.data.gouv.fr/api/1/datasets/fe94c60f-1720-4332-b1a7-5f067cdc1096</text:p>
          </table:table-cell>
          <table:table-cell office:value-type="string">
            <text:p/>
            <text:p>XLS: http://www.data.gouv.fr/var/download/40bbbedc34a2317ea9f224828e8eeb1e.xls</text:p>
            <text:p/>
            <text:p>Télécharger Atlas national des populations immigrées</text:p>
            <text:p>: http://www.immigration.gouv.fr/IMG/pdf/Atlas_national_PI_060711b.pdf</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9/2004</text:p>
          </table:table-cell>
          <table:table-cell office:value-type="string">
            <text:p>31/12/2004</text:p>
          </table:table-cell>
          <table:table-cell office:value-type="string">
            <text:p>Licence Ouverte / Open Licence / http://www.data.gouv.fr/Licence-Ouverte-Open-Licence</text:p>
          </table:table-cell>
          <table:table-cell office:value-type="string">
            <text:p>04/09/2013 14:22:50</text:p>
          </table:table-cell>
          <table:table-cell table:number-columns-repeated="1005"/>
        </table:table-row>
        <table:table-row table:style-name="ro16">
          <table:table-cell office:value-type="string">
            <text:p>elections-cantonales-1998-resultats-572036</text:p>
          </table:table-cell>
          <table:table-cell office:value-type="string">
            <text:p>Elections cantonales 1998 – Résultats</text:p>
          </table:table-cell>
          <table:table-cell office:value-type="string">
            <text:p>Résultats des élections cantonales de 1998, tours 1 et 2, <text:s/>par régions, départements, circonscriptions législatives, cantons et liste des élus à l’issue de l’élection</text:p>
          </table:table-cell>
          <table:table-cell office:value-type="string">
            <text:p>http://www.data.gouv.fr/fr/dataset/elections-cantonales-1998-resultats-572036</text:p>
          </table:table-cell>
          <table:table-cell office:value-type="string">
            <text:p>http://qa.data.gouv.fr/api/1/datasets/3def6be8-1b0e-492d-8ec4-b7f369473c92</text:p>
          </table:table-cell>
          <table:table-cell office:value-type="string">
            <text:p/>
            <text:p>XLS: http://www.data.gouv.fr/var/download/458eb12d8dad1f358dd365650cc27457.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15/03/1998</text:p>
          </table:table-cell>
          <table:table-cell office:value-type="string">
            <text:p>22/03/1998</text:p>
          </table:table-cell>
          <table:table-cell office:value-type="string">
            <text:p>Licence Ouverte / Open Licence / http://www.data.gouv.fr/Licence-Ouverte-Open-Licence</text:p>
          </table:table-cell>
          <table:table-cell office:value-type="string">
            <text:p>04/09/2013 14:25:20</text:p>
          </table:table-cell>
          <table:table-cell table:number-columns-repeated="1005"/>
        </table:table-row>
        <table:table-row table:style-name="ro6">
          <table:table-cell office:value-type="string">
            <text:p>population-immigree-logement-statut-d-occupation-30379762</text:p>
          </table:table-cell>
          <table:table-cell office:value-type="string">
            <text:p>Population immigrée - Logement : statut d'occupation</text:p>
          </table:table-cell>
          <table:table-cell office:value-type="string">
            <text:p>Atlas national des populations immigrées (PRIPI 2010 - 2012)</text:p>
          </table:table-cell>
          <table:table-cell office:value-type="string">
            <text:p>http://www.data.gouv.fr/fr/dataset/population-immigree-logement-statut-d-occupation-30379762</text:p>
          </table:table-cell>
          <table:table-cell office:value-type="string">
            <text:p>http://qa.data.gouv.fr/api/1/datasets/50833531-455a-4abb-9dc9-731ab1690393</text:p>
          </table:table-cell>
          <table:table-cell office:value-type="string">
            <text:p/>
            <text:p>XLS: http://www.data.gouv.fr/var/download/4800062b3bffe2c953136f28b11c84ed.xls</text:p>
            <text:p/>
            <text:p>Télécharger Atlas national des populations immigrées</text:p>
            <text:p>: http://www.immigration.gouv.fr/IMG/pdf/Atlas_national_PI_060711b.pdf</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number-columns-repeated="3"/>
          <table:table-cell office:value-type="string">
            <text:p>Licence Ouverte / Open Licence / http://www.data.gouv.fr/Licence-Ouverte-Open-Licence</text:p>
          </table:table-cell>
          <table:table-cell office:value-type="string">
            <text:p>04/09/2013 14:57:47</text:p>
          </table:table-cell>
          <table:table-cell table:number-columns-repeated="1005"/>
        </table:table-row>
        <table:table-row table:style-name="ro17">
          <table:table-cell office:value-type="string">
            <text:p>elections-legislatives-2002-resultats-572069</text:p>
          </table:table-cell>
          <table:table-cell office:value-type="string">
            <text:p>Elections législatives 2002 – Résultats</text:p>
          </table:table-cell>
          <table:table-cell office:value-type="string">
            <text:p>Résultats des élections législatives de 2002, tour 2, <text:s/>par communes</text:p>
          </table:table-cell>
          <table:table-cell office:value-type="string">
            <text:p>http://www.data.gouv.fr/fr/dataset/elections-legislatives-2002-resultats-572069</text:p>
          </table:table-cell>
          <table:table-cell office:value-type="string">
            <text:p>http://qa.data.gouv.fr/api/1/datasets/54fd8fb3-b6b4-4e1a-8634-cccf2c4007c9</text:p>
          </table:table-cell>
          <table:table-cell office:value-type="string">
            <text:p/>
            <text:p>XLS: http://www.data.gouv.fr/var/download/4b9fcdb93eca18d4157877a64f81e4a.xls</text:p>
          </table:table-cell>
          <table:table-cell office:value-type="string">
            <text:p>XLS</text:p>
          </table:table-cell>
          <table:table-cell table:number-columns-repeated="2"/>
          <table:table-cell table:formula="of:#N/D" office:value-type="float" office:value="0">
            <text:p>#N/D</text:p>
          </table:table-cell>
          <table:table-cell office:value-type="float" office:value="1">
            <text:p>1</text:p>
          </table:table-cell>
          <table:table-cell/>
          <table:table-cell office:value-type="string">
            <text:p>societe</text:p>
          </table:table-cell>
          <table:table-cell office:value-type="string">
            <text:p>Country/FR/FRANCE</text:p>
          </table:table-cell>
          <table:table-cell/>
          <table:table-cell office:value-type="string">
            <text:p>09/06/2002</text:p>
          </table:table-cell>
          <table:table-cell office:value-type="string">
            <text:p>16/06/2002</text:p>
          </table:table-cell>
          <table:table-cell office:value-type="string">
            <text:p>Licence Ouverte / Open Licence / http://www.data.gouv.fr/Licence-Ouverte-Open-Licence</text:p>
          </table:table-cell>
          <table:table-cell office:value-type="string">
            <text:p>04/09/2013 13:45:30</text:p>
          </table:table-cell>
          <table:table-cell table:number-columns-repeated="1005"/>
        </table:table-row>
        <table:table-row table:style-name="ro17">
          <table:table-cell office:value-type="string">
            <text:p>election-presidentielle-2002-resultats-572116</text:p>
          </table:table-cell>
          <table:table-cell office:value-type="string">
            <text:p>Election présidentielle 2002 - Résultats</text:p>
          </table:table-cell>
          <table:table-cell office:value-type="string">
            <text:p>Résultats de l’élection présidentielle 2002, 1er tour, par communes</text:p>
          </table:table-cell>
          <table:table-cell office:value-type="string">
            <text:p>http://www.data.gouv.fr/fr/dataset/election-presidentielle-2002-resultats-572116</text:p>
          </table:table-cell>
          <table:table-cell office:value-type="string">
            <text:p>http://qa.data.gouv.fr/api/1/datasets/5f998398-9dce-4b8b-9945-70a5340c43a0</text:p>
          </table:table-cell>
          <table:table-cell office:value-type="string">
            <text:p/>
            <text:p>XLS: http://www.data.gouv.fr/var/download/50db4047c278a2922ce5249a9601faef.xls</text:p>
          </table:table-cell>
          <table:table-cell office:value-type="string">
            <text:p>XLS</text:p>
          </table:table-cell>
          <table:table-cell table:number-columns-repeated="2"/>
          <table:table-cell table:formula="of:#N/D" office:value-type="float" office:value="0">
            <text:p>#N/D</text:p>
          </table:table-cell>
          <table:table-cell office:value-type="float" office:value="1">
            <text:p>1</text:p>
          </table:table-cell>
          <table:table-cell/>
          <table:table-cell office:value-type="string">
            <text:p>societe</text:p>
          </table:table-cell>
          <table:table-cell office:value-type="string">
            <text:p>Country/FR/FRANCE</text:p>
          </table:table-cell>
          <table:table-cell/>
          <table:table-cell office:value-type="string">
            <text:p>21/04/2002</text:p>
          </table:table-cell>
          <table:table-cell office:value-type="string">
            <text:p>05/05/2002</text:p>
          </table:table-cell>
          <table:table-cell office:value-type="string">
            <text:p>Licence Ouverte / Open Licence / http://www.data.gouv.fr/Licence-Ouverte-Open-Licence</text:p>
          </table:table-cell>
          <table:table-cell office:value-type="string">
            <text:p>04/09/2013 14:43:14</text:p>
          </table:table-cell>
          <table:table-cell table:number-columns-repeated="1005"/>
        </table:table-row>
        <table:table-row table:style-name="ro17">
          <table:table-cell office:value-type="string">
            <text:p>origine-geographique-des-acquerants-par-decret-30379463</text:p>
          </table:table-cell>
          <table:table-cell office:value-type="string">
            <text:p>Origine géographique des acquérants par décret</text:p>
          </table:table-cell>
          <table:table-cell office:value-type="string">
            <text:p>Acquisition de la nationalité française (DSED)</text:p>
          </table:table-cell>
          <table:table-cell office:value-type="string">
            <text:p>http://www.data.gouv.fr/fr/dataset/origine-geographique-des-acquerants-par-decret-30379463</text:p>
          </table:table-cell>
          <table:table-cell office:value-type="string">
            <text:p>http://qa.data.gouv.fr/api/1/datasets/c5c873b2-d688-4a45-a378-f5be0033506a</text:p>
          </table:table-cell>
          <table:table-cell office:value-type="string">
            <text:p/>
            <text:p>XLS: http://www.data.gouv.fr/var/download/51d03213b2206791566ae5e216c8c1c6.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1995</text:p>
          </table:table-cell>
          <table:table-cell office:value-type="string">
            <text:p>31/12/2009</text:p>
          </table:table-cell>
          <table:table-cell office:value-type="string">
            <text:p>Licence Ouverte / Open Licence / http://www.data.gouv.fr/Licence-Ouverte-Open-Licence</text:p>
          </table:table-cell>
          <table:table-cell office:value-type="string">
            <text:p>04/09/2013 14:21:28</text:p>
          </table:table-cell>
          <table:table-cell table:number-columns-repeated="1005"/>
        </table:table-row>
        <table:table-row table:style-name="ro17">
          <table:table-cell office:value-type="string">
            <text:p>elections-legislatives-2002-resultats-572067</text:p>
          </table:table-cell>
          <table:table-cell office:value-type="string">
            <text:p>Elections législatives 2002 – Résultats</text:p>
          </table:table-cell>
          <table:table-cell office:value-type="string">
            <text:p>Résultats des élections législatives de 2002, tour 1, <text:s/>par communes</text:p>
          </table:table-cell>
          <table:table-cell office:value-type="string">
            <text:p>http://www.data.gouv.fr/fr/dataset/elections-legislatives-2002-resultats-572067</text:p>
          </table:table-cell>
          <table:table-cell office:value-type="string">
            <text:p>http://qa.data.gouv.fr/api/1/datasets/ae959510-bdb9-4408-9fb9-9d681c55f635</text:p>
          </table:table-cell>
          <table:table-cell office:value-type="string">
            <text:p/>
            <text:p>XLS: http://www.data.gouv.fr/var/download/52800c52d1c3585aa748592c6484a65b.xls</text:p>
          </table:table-cell>
          <table:table-cell office:value-type="string">
            <text:p>XLS</text:p>
          </table:table-cell>
          <table:table-cell table:number-columns-repeated="2"/>
          <table:table-cell table:formula="of:#N/D" office:value-type="float" office:value="0">
            <text:p>#N/D</text:p>
          </table:table-cell>
          <table:table-cell office:value-type="float" office:value="1">
            <text:p>1</text:p>
          </table:table-cell>
          <table:table-cell/>
          <table:table-cell office:value-type="string">
            <text:p>societe</text:p>
          </table:table-cell>
          <table:table-cell office:value-type="string">
            <text:p>Country/FR/FRANCE</text:p>
          </table:table-cell>
          <table:table-cell/>
          <table:table-cell office:value-type="string">
            <text:p>09/06/2002</text:p>
          </table:table-cell>
          <table:table-cell office:value-type="string">
            <text:p>16/06/2002</text:p>
          </table:table-cell>
          <table:table-cell office:value-type="string">
            <text:p>Licence Ouverte / Open Licence / http://www.data.gouv.fr/Licence-Ouverte-Open-Licence</text:p>
          </table:table-cell>
          <table:table-cell office:value-type="string">
            <text:p>04/09/2013 13:45:38</text:p>
          </table:table-cell>
          <table:table-cell table:number-columns-repeated="1005"/>
        </table:table-row>
        <table:table-row table:style-name="ro16">
          <table:table-cell office:value-type="string">
            <text:p>elections-legislatives-2007-resultats-572071</text:p>
          </table:table-cell>
          <table:table-cell office:value-type="string">
            <text:p>Elections législatives 2007 – Résultats</text:p>
          </table:table-cell>
          <table:table-cell office:value-type="string">
            <text:p>Résultats des élections législatives de 2007, tours 1 et 2, <text:s/>par régions, départements, circonscriptions législatives, cantons et liste des élus à l’issue de l’élection</text:p>
          </table:table-cell>
          <table:table-cell office:value-type="string">
            <text:p>http://www.data.gouv.fr/fr/dataset/elections-legislatives-2007-resultats-572071</text:p>
          </table:table-cell>
          <table:table-cell office:value-type="string">
            <text:p>http://qa.data.gouv.fr/api/1/datasets/2dfffedb-2a01-492a-a5de-eef3e1eb2215</text:p>
          </table:table-cell>
          <table:table-cell office:value-type="string">
            <text:p/>
            <text:p>XLS: http://www.data.gouv.fr/var/download/529b2dcf0e04a3a28c2ec0923ed54943.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10/06/2007</text:p>
          </table:table-cell>
          <table:table-cell office:value-type="string">
            <text:p>17/06/2007</text:p>
          </table:table-cell>
          <table:table-cell office:value-type="string">
            <text:p>Licence Ouverte / Open Licence / http://www.data.gouv.fr/Licence-Ouverte-Open-Licence</text:p>
          </table:table-cell>
          <table:table-cell office:value-type="string">
            <text:p>05/09/2013 09:45:51</text:p>
          </table:table-cell>
          <table:table-cell table:number-columns-repeated="1005"/>
        </table:table-row>
        <table:table-row table:style-name="ro14">
          <table:table-cell office:value-type="string">
            <text:p>elections-municipales-2008-resultats-572152</text:p>
          </table:table-cell>
          <table:table-cell office:value-type="string">
            <text:p>Elections municipales 2008 – Résultats</text:p>
          </table:table-cell>
          <table:table-cell office:value-type="string">
            <text:p>Résultats des élections municipales de 2008, tours 1 et 2, pour les communes de moins de 3 500 habitants (départements 01 à 48 et outre-mer)</text:p>
          </table:table-cell>
          <table:table-cell office:value-type="string">
            <text:p>http://www.data.gouv.fr/fr/dataset/elections-municipales-2008-resultats-572152</text:p>
          </table:table-cell>
          <table:table-cell office:value-type="string">
            <text:p>http://qa.data.gouv.fr/api/1/datasets/136f721f-3ad9-4084-906f-71ed151a0846</text:p>
          </table:table-cell>
          <table:table-cell office:value-type="string">
            <text:p/>
            <text:p>XLS: http://www.data.gouv.fr/var/download/5671acd26992d89b2f4cd4dbf6f6587d.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9/03/2008</text:p>
          </table:table-cell>
          <table:table-cell office:value-type="string">
            <text:p>16/03/2008</text:p>
          </table:table-cell>
          <table:table-cell office:value-type="string">
            <text:p>Licence Ouverte / Open Licence / http://www.data.gouv.fr/Licence-Ouverte-Open-Licence</text:p>
          </table:table-cell>
          <table:table-cell office:value-type="string">
            <text:p>04/09/2013 13:41:20</text:p>
          </table:table-cell>
          <table:table-cell table:number-columns-repeated="1005"/>
        </table:table-row>
        <table:table-row table:style-name="ro23">
          <table:table-cell office:value-type="string">
            <text:p>origine-geographique-des-acquerants-par-declaration-au-titre-du-mariage-30379732</text:p>
          </table:table-cell>
          <table:table-cell office:value-type="string">
            <text:p>Origine géographique des acquérants par déclaration au titre du mariage</text:p>
          </table:table-cell>
          <table:table-cell office:value-type="string">
            <text:p>Acquisition de la nationalité française (DSED)</text:p>
          </table:table-cell>
          <table:table-cell office:value-type="string">
            <text:p>http://www.data.gouv.fr/fr/dataset/origine-geographique-des-acquerants-par-declaration-au-titre-du-mariage-30379732</text:p>
          </table:table-cell>
          <table:table-cell office:value-type="string">
            <text:p>http://qa.data.gouv.fr/api/1/datasets/965889ea-817b-42fe-b47a-004e71dc5cd0</text:p>
          </table:table-cell>
          <table:table-cell office:value-type="string">
            <text:p/>
            <text:p>XLS: http://www.data.gouv.fr/var/download/58442191e28c6eb8f47e5ade1803c6ea.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1995</text:p>
          </table:table-cell>
          <table:table-cell office:value-type="string">
            <text:p>31/12/2009</text:p>
          </table:table-cell>
          <table:table-cell office:value-type="string">
            <text:p>Licence Ouverte / Open Licence / http://www.data.gouv.fr/Licence-Ouverte-Open-Licence</text:p>
          </table:table-cell>
          <table:table-cell office:value-type="string">
            <text:p>05/09/2013 09:59:29</text:p>
          </table:table-cell>
          <table:table-cell table:number-columns-repeated="1005"/>
        </table:table-row>
        <table:table-row table:style-name="ro26">
          <table:table-cell office:value-type="string">
            <text:p>elections-senatoriales-2004-resultats-572105</text:p>
          </table:table-cell>
          <table:table-cell office:value-type="string">
            <text:p>Elections sénatoriales 2004 – Résultats</text:p>
          </table:table-cell>
          <table:table-cell office:value-type="string">
            <text:p>Résultats des élections sénatoriales de 2004, scrutin majoritaire, tours 1 et 2, scrutin proportionnel et liste des élus</text:p>
          </table:table-cell>
          <table:table-cell office:value-type="string">
            <text:p>http://www.data.gouv.fr/fr/dataset/elections-senatoriales-2004-resultats-572105</text:p>
          </table:table-cell>
          <table:table-cell office:value-type="string">
            <text:p>http://qa.data.gouv.fr/api/1/datasets/1a8bc579-5152-4a77-b4fc-e4000fba12ae</text:p>
          </table:table-cell>
          <table:table-cell office:value-type="string">
            <text:p/>
            <text:p>XLS: http://www.data.gouv.fr/var/download/5f7b867aa6b83dd56a05118b5ba9f816.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table:number-columns-repeated="2" office:value-type="string">
            <text:p>26/09/2004</text:p>
          </table:table-cell>
          <table:table-cell office:value-type="string">
            <text:p>Licence Ouverte / Open Licence / http://www.data.gouv.fr/Licence-Ouverte-Open-Licence</text:p>
          </table:table-cell>
          <table:table-cell office:value-type="string">
            <text:p>04/09/2013 14:08:52</text:p>
          </table:table-cell>
          <table:table-cell table:number-columns-repeated="1005"/>
        </table:table-row>
        <table:table-row table:style-name="ro23">
          <table:table-cell office:value-type="string">
            <text:p>tableau-4-population-des-etrangers-vivant-hors-menage-en-2007-par-origine-30379751</text:p>
          </table:table-cell>
          <table:table-cell office:value-type="string">
            <text:p>Tableau 4 : Population des étrangers vivant hors ménage en 2007 par origine</text:p>
          </table:table-cell>
          <table:table-cell office:value-type="string">
            <text:p>Infos migrations no 20 - La population étrangère (DSED)</text:p>
          </table:table-cell>
          <table:table-cell office:value-type="string">
            <text:p>http://www.data.gouv.fr/fr/dataset/tableau-4-population-des-etrangers-vivant-hors-menage-en-2007-par-origine-30379751</text:p>
          </table:table-cell>
          <table:table-cell office:value-type="string">
            <text:p>http://qa.data.gouv.fr/api/1/datasets/475fae0d-bd5e-4a2d-bfd5-1e2c7404b750</text:p>
          </table:table-cell>
          <table:table-cell office:value-type="string">
            <text:p/>
            <text:p>XLS: http://www.data.gouv.fr/var/download/60f7cc0fe208dfb906b75748a0faa428.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7</text:p>
          </table:table-cell>
          <table:table-cell office:value-type="string">
            <text:p>31/12/2007</text:p>
          </table:table-cell>
          <table:table-cell office:value-type="string">
            <text:p>Licence Ouverte / Open Licence / http://www.data.gouv.fr/Licence-Ouverte-Open-Licence</text:p>
          </table:table-cell>
          <table:table-cell office:value-type="string">
            <text:p>04/09/2013 14:40:55</text:p>
          </table:table-cell>
          <table:table-cell table:number-columns-repeated="1005"/>
        </table:table-row>
        <table:table-row table:style-name="ro16">
          <table:table-cell office:value-type="string">
            <text:p>elections-cantonales-2001-resultats-572041</text:p>
          </table:table-cell>
          <table:table-cell office:value-type="string">
            <text:p>Elections cantonales 2001 – Résultats</text:p>
          </table:table-cell>
          <table:table-cell office:value-type="string">
            <text:p>Résultats des élections cantonales de 2001, tours 1 et 2, <text:s/>par régions, départements, circonscriptions législatives, cantons et liste des élus à l’issue de l’élection</text:p>
          </table:table-cell>
          <table:table-cell office:value-type="string">
            <text:p>http://www.data.gouv.fr/fr/dataset/elections-cantonales-2001-resultats-572041</text:p>
          </table:table-cell>
          <table:table-cell office:value-type="string">
            <text:p>http://qa.data.gouv.fr/api/1/datasets/1cce8677-4460-4fd8-af4a-ac28c186ddec</text:p>
          </table:table-cell>
          <table:table-cell office:value-type="string">
            <text:p/>
            <text:p>XLS: http://www.data.gouv.fr/var/download/68ae799293f888c6d604fed1d8996a63.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11/03/2001</text:p>
          </table:table-cell>
          <table:table-cell office:value-type="string">
            <text:p>18/03/2001</text:p>
          </table:table-cell>
          <table:table-cell office:value-type="string">
            <text:p>Licence Ouverte / Open Licence / http://www.data.gouv.fr/Licence-Ouverte-Open-Licence</text:p>
          </table:table-cell>
          <table:table-cell office:value-type="string">
            <text:p>04/09/2013 14:56:19</text:p>
          </table:table-cell>
          <table:table-cell table:number-columns-repeated="1005"/>
        </table:table-row>
        <table:table-row table:style-name="ro17">
          <table:table-cell office:value-type="string">
            <text:p>la-population-active-immigree-30379876</text:p>
          </table:table-cell>
          <table:table-cell office:value-type="string">
            <text:p>La population active immigrée</text:p>
          </table:table-cell>
          <table:table-cell office:value-type="string">
            <text:p>Infos migrations no 18 - L'insertion professionnelle des immigrés et de leurs descendants</text:p>
          </table:table-cell>
          <table:table-cell office:value-type="string">
            <text:p>http://www.data.gouv.fr/fr/dataset/la-population-active-immigree-30379876</text:p>
          </table:table-cell>
          <table:table-cell office:value-type="string">
            <text:p>http://qa.data.gouv.fr/api/1/datasets/6fc98c92-2d7a-476d-838e-d73574d344eb</text:p>
          </table:table-cell>
          <table:table-cell office:value-type="string">
            <text:p/>
            <text:p>XLS: http://www.data.gouv.fr/var/download/6b3555128486c8bd6557fe5fb2f0a316.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6</text:p>
          </table:table-cell>
          <table:table-cell office:value-type="string">
            <text:p>31/12/2009</text:p>
          </table:table-cell>
          <table:table-cell office:value-type="string">
            <text:p>Licence Ouverte / Open Licence / http://www.data.gouv.fr/Licence-Ouverte-Open-Licence</text:p>
          </table:table-cell>
          <table:table-cell office:value-type="string">
            <text:p>04/09/2013 14:35:04</text:p>
          </table:table-cell>
          <table:table-cell table:number-columns-repeated="1005"/>
        </table:table-row>
        <table:table-row table:style-name="ro14">
          <table:table-cell office:value-type="string">
            <text:p>elections-regionales-2010-resultats-572146</text:p>
          </table:table-cell>
          <table:table-cell office:value-type="string">
            <text:p>Elections régionales 2010 – Résultats</text:p>
          </table:table-cell>
          <table:table-cell office:value-type="string">
            <text:p>Résultats des élections régionales de 2010, tours 1 et 2, par régions, départements, circonscriptions législatives, cantons et liste des élus</text:p>
          </table:table-cell>
          <table:table-cell office:value-type="string">
            <text:p>http://www.data.gouv.fr/fr/dataset/elections-regionales-2010-resultats-572146</text:p>
          </table:table-cell>
          <table:table-cell office:value-type="string">
            <text:p>http://qa.data.gouv.fr/api/1/datasets/afcbbcc2-5d49-4d54-ae30-b0cb7dad9362</text:p>
          </table:table-cell>
          <table:table-cell office:value-type="string">
            <text:p/>
            <text:p>XLS: http://www.data.gouv.fr/var/download/6b58ee1ff1567d83aa46f4d583998e7a.xls</text:p>
          </table:table-cell>
          <table:table-cell office:value-type="string">
            <text:p>XLS</text:p>
          </table:table-cell>
          <table:table-cell table:number-columns-repeated="2"/>
          <table:table-cell table:formula="of:#N/D" office:value-type="float" office:value="0">
            <text:p>#N/D</text:p>
          </table:table-cell>
          <table:table-cell office:value-type="float" office:value="1">
            <text:p>1</text:p>
          </table:table-cell>
          <table:table-cell/>
          <table:table-cell office:value-type="string">
            <text:p>societe</text:p>
          </table:table-cell>
          <table:table-cell office:value-type="string">
            <text:p>Country/FR/FRANCE</text:p>
          </table:table-cell>
          <table:table-cell/>
          <table:table-cell office:value-type="string">
            <text:p>14/03/2010</text:p>
          </table:table-cell>
          <table:table-cell office:value-type="string">
            <text:p>21/03/2010</text:p>
          </table:table-cell>
          <table:table-cell office:value-type="string">
            <text:p>Licence Ouverte / Open Licence / http://www.data.gouv.fr/Licence-Ouverte-Open-Licence</text:p>
          </table:table-cell>
          <table:table-cell office:value-type="string">
            <text:p>04/09/2013 14:22:38</text:p>
          </table:table-cell>
          <table:table-cell table:number-columns-repeated="1005"/>
        </table:table-row>
        <table:table-row table:style-name="ro34">
          <table:table-cell office:value-type="string">
            <text:p>permis-a-points-annee-2009-30379877</text:p>
          </table:table-cell>
          <table:table-cell office:value-type="string">
            <text:p>Permis à points - année 2009</text:p>
          </table:table-cell>
          <table:table-cell office:value-type="string">
            <text:p>Données nationales (synthèse générale) et départementales sur le permis à points (Nombre et évolution de chacune des infractions pour l'année 2009, nombre des infractions par famille d'infractions, nombre d'infractions entraînant un retrait de points, nombre de points retirés, nombre de permis invalidés pour solde de points nul, permis probatoires invalidés pour solde de points nul, nombre des permis au capital de points reconstitué)</text:p>
          </table:table-cell>
          <table:table-cell office:value-type="string">
            <text:p>http://www.data.gouv.fr/fr/dataset/permis-a-points-annee-2009-30379877</text:p>
          </table:table-cell>
          <table:table-cell office:value-type="string">
            <text:p>http://qa.data.gouv.fr/api/1/datasets/b0cb720c-26de-4ccb-bd70-e5b282ec9b44</text:p>
          </table:table-cell>
          <table:table-cell office:value-type="string">
            <text:p/>
            <text:p>XLS: http://www.data.gouv.fr/var/download/6c4ff7228e4cfae76165245b112cda80.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9</text:p>
          </table:table-cell>
          <table:table-cell office:value-type="string">
            <text:p>31/12/2009</text:p>
          </table:table-cell>
          <table:table-cell office:value-type="string">
            <text:p>Licence Ouverte / Open Licence / http://www.data.gouv.fr/Licence-Ouverte-Open-Licence</text:p>
          </table:table-cell>
          <table:table-cell office:value-type="string">
            <text:p>05/09/2013 09:55:45</text:p>
          </table:table-cell>
          <table:table-cell table:number-columns-repeated="1005"/>
        </table:table-row>
        <table:table-row table:style-name="ro23">
          <table:table-cell office:value-type="string">
            <text:p>origine-geographique-des-acquerants-par-declaration-anticipee-13-15-ans-30379486</text:p>
          </table:table-cell>
          <table:table-cell office:value-type="string">
            <text:p>Origine géographique des acquérants par déclaration anticipée (13-15 ans)</text:p>
          </table:table-cell>
          <table:table-cell office:value-type="string">
            <text:p>Acquisition de la nationalité française (DSED)</text:p>
          </table:table-cell>
          <table:table-cell office:value-type="string">
            <text:p>http://www.data.gouv.fr/fr/dataset/origine-geographique-des-acquerants-par-declaration-anticipee-13-15-ans-30379486</text:p>
          </table:table-cell>
          <table:table-cell office:value-type="string">
            <text:p>http://qa.data.gouv.fr/api/1/datasets/26867c4e-3d26-4d4f-bd3d-1ebaa7f50fa3</text:p>
          </table:table-cell>
          <table:table-cell office:value-type="string">
            <text:p/>
            <text:p>XLS: http://www.data.gouv.fr/var/download/6f24e975a732bb44512cf07d3c4e4472.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1999</text:p>
          </table:table-cell>
          <table:table-cell office:value-type="string">
            <text:p>31/12/2009</text:p>
          </table:table-cell>
          <table:table-cell office:value-type="string">
            <text:p>Licence Ouverte / Open Licence / http://www.data.gouv.fr/Licence-Ouverte-Open-Licence</text:p>
          </table:table-cell>
          <table:table-cell office:value-type="string">
            <text:p>04/09/2013 15:03:57</text:p>
          </table:table-cell>
          <table:table-cell table:number-columns-repeated="1005"/>
        </table:table-row>
        <table:table-row table:style-name="ro23">
          <table:table-cell office:value-type="string">
            <text:p>origine-geographique-des-acquerants-par-declaration-anticipee-13-17-ans-30379477</text:p>
          </table:table-cell>
          <table:table-cell office:value-type="string">
            <text:p>Origine géographique des acquérants par déclaration anticipée (13-17 ans)</text:p>
          </table:table-cell>
          <table:table-cell office:value-type="string">
            <text:p>Acquisition de la nationalité française (DSED)</text:p>
          </table:table-cell>
          <table:table-cell office:value-type="string">
            <text:p>http://www.data.gouv.fr/fr/dataset/origine-geographique-des-acquerants-par-declaration-anticipee-13-17-ans-30379477</text:p>
          </table:table-cell>
          <table:table-cell office:value-type="string">
            <text:p>http://qa.data.gouv.fr/api/1/datasets/01aafa74-9d33-44bf-8487-64e3862d949e</text:p>
          </table:table-cell>
          <table:table-cell office:value-type="string">
            <text:p/>
            <text:p>XLS: http://www.data.gouv.fr/var/download/6f31dbad61d4b2ab709b567b1cc313ab.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1999</text:p>
          </table:table-cell>
          <table:table-cell office:value-type="string">
            <text:p>31/12/2009</text:p>
          </table:table-cell>
          <table:table-cell office:value-type="string">
            <text:p>Licence Ouverte / Open Licence / http://www.data.gouv.fr/Licence-Ouverte-Open-Licence</text:p>
          </table:table-cell>
          <table:table-cell office:value-type="string">
            <text:p>04/09/2013 13:58:43</text:p>
          </table:table-cell>
          <table:table-cell table:number-columns-repeated="1005"/>
        </table:table-row>
        <table:table-row table:style-name="ro17">
          <table:table-cell office:value-type="string">
            <text:p>referendum-de-2005-571475</text:p>
          </table:table-cell>
          <table:table-cell office:value-type="string">
            <text:p>Référendum de 2005</text:p>
          </table:table-cell>
          <table:table-cell office:value-type="string">
            <text:p>Résultats du référendum de 2005 par communes</text:p>
          </table:table-cell>
          <table:table-cell office:value-type="string">
            <text:p>http://www.data.gouv.fr/fr/dataset/referendum-de-2005-571475</text:p>
          </table:table-cell>
          <table:table-cell office:value-type="string">
            <text:p>http://qa.data.gouv.fr/api/1/datasets/ed210eda-8007-47cc-9f0f-1b409e65414b</text:p>
          </table:table-cell>
          <table:table-cell office:value-type="string">
            <text:p/>
            <text:p>XLS: http://www.data.gouv.fr/var/download/7092568189a4eaf20ee4642c1e2cdf49.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table:number-columns-repeated="2" office:value-type="string">
            <text:p>29/05/2005</text:p>
          </table:table-cell>
          <table:table-cell office:value-type="string">
            <text:p>Licence Ouverte / Open Licence / http://www.data.gouv.fr/Licence-Ouverte-Open-Licence</text:p>
          </table:table-cell>
          <table:table-cell office:value-type="string">
            <text:p>04/09/2013 14:32:49</text:p>
          </table:table-cell>
          <table:table-cell table:number-columns-repeated="1005"/>
        </table:table-row>
        <table:table-row table:style-name="ro17">
          <table:table-cell office:value-type="string">
            <text:p>repartition-de-la-population-active-selon-le-statut-30379625</text:p>
          </table:table-cell>
          <table:table-cell office:value-type="string">
            <text:p>Répartition de la population active selon le statut</text:p>
          </table:table-cell>
          <table:table-cell office:value-type="string">
            <text:p>Infos migrations no 18 - L'insertion professionnelle des immigrés et de leurs descendants</text:p>
          </table:table-cell>
          <table:table-cell office:value-type="string">
            <text:p>http://www.data.gouv.fr/fr/dataset/repartition-de-la-population-active-selon-le-statut-30379625</text:p>
          </table:table-cell>
          <table:table-cell office:value-type="string">
            <text:p>http://qa.data.gouv.fr/api/1/datasets/5f6b817c-e832-4047-9a67-fe8ca3c4b6d3</text:p>
          </table:table-cell>
          <table:table-cell office:value-type="string">
            <text:p/>
            <text:p>XLS: http://www.data.gouv.fr/var/download/721dc375742f0b93bf12542e34aad081.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number-columns-repeated="3"/>
          <table:table-cell office:value-type="string">
            <text:p>Licence Ouverte / Open Licence / http://www.data.gouv.fr/Licence-Ouverte-Open-Licence</text:p>
          </table:table-cell>
          <table:table-cell office:value-type="string">
            <text:p>04/09/2013 14:08:09</text:p>
          </table:table-cell>
          <table:table-cell table:number-columns-repeated="1005"/>
        </table:table-row>
        <table:table-row table:style-name="ro34">
          <table:table-cell office:value-type="string">
            <text:p>permis-a-points-annee-2010-30379828</text:p>
          </table:table-cell>
          <table:table-cell office:value-type="string">
            <text:p>Permis à points - année 2010</text:p>
          </table:table-cell>
          <table:table-cell office:value-type="string">
            <text:p>Données nationales (synthèse générale) et départementales sur le permis à points (Nombre et évolution de chacune des infractions pour l'année 2010, nombre des infractions par famille d'infractions, nombre d'infractions entraînant un retrait de points, nombre de points retirés, nombre de permis invalidés pour solde de points nul, permis probatoires invalidés pour solde de points nul, nombre des permis au capital de points reconstitué)</text:p>
          </table:table-cell>
          <table:table-cell office:value-type="string">
            <text:p>http://www.data.gouv.fr/fr/dataset/permis-a-points-annee-2010-30379828</text:p>
          </table:table-cell>
          <table:table-cell office:value-type="string">
            <text:p>http://qa.data.gouv.fr/api/1/datasets/258f6d03-5824-4ba4-8ee6-1c0ec205a0a5</text:p>
          </table:table-cell>
          <table:table-cell office:value-type="string">
            <text:p/>
            <text:p>XLS: http://www.data.gouv.fr/var/download/748b224bfddae89f677eb2b3333923bd.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10</text:p>
          </table:table-cell>
          <table:table-cell office:value-type="string">
            <text:p>31/12/2010</text:p>
          </table:table-cell>
          <table:table-cell office:value-type="string">
            <text:p>Licence Ouverte / Open Licence / http://www.data.gouv.fr/Licence-Ouverte-Open-Licence</text:p>
          </table:table-cell>
          <table:table-cell office:value-type="string">
            <text:p>04/09/2013 14:08:11</text:p>
          </table:table-cell>
          <table:table-cell table:number-columns-repeated="1005"/>
        </table:table-row>
        <table:table-row table:style-name="ro34">
          <table:table-cell office:value-type="string">
            <text:p>permis-a-points-en-france-et-dom-annee-2010-30379799</text:p>
          </table:table-cell>
          <table:table-cell office:value-type="string">
            <text:p>Permis à points en France et DOM année 2010</text:p>
          </table:table-cell>
          <table:table-cell office:value-type="string">
            <text:p>Données nationales (synthèse générale) et départementales sur le permis à points (Nombre et évolution de chacune des infractions pour l'année 2010, nombre des infractions par famille d'infractions, nombre d'infractions entraînant un retrait de points, nombre de points retirés, nombre de permis invalidés pour solde de points nul, permis probatoires invalidés pour solde de points nul, nombre des permis au capital de points reconstitué)</text:p>
          </table:table-cell>
          <table:table-cell office:value-type="string">
            <text:p>http://www.data.gouv.fr/fr/dataset/permis-a-points-en-france-et-dom-annee-2010-30379799</text:p>
          </table:table-cell>
          <table:table-cell office:value-type="string">
            <text:p>http://qa.data.gouv.fr/api/1/datasets/78929dbe-74cd-4e74-8890-5f9a580f7da2</text:p>
          </table:table-cell>
          <table:table-cell office:value-type="string">
            <text:p/>
            <text:p>XLS: http://www.data.gouv.fr/var/download/748b224bfddae89f677eb2b3333923bd.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10</text:p>
          </table:table-cell>
          <table:table-cell office:value-type="string">
            <text:p>31/12/2010</text:p>
          </table:table-cell>
          <table:table-cell office:value-type="string">
            <text:p>Licence Ouverte / Open Licence / http://www.data.gouv.fr/Licence-Ouverte-Open-Licence</text:p>
          </table:table-cell>
          <table:table-cell office:value-type="string">
            <text:p>04/09/2013 13:37:43</text:p>
          </table:table-cell>
          <table:table-cell table:number-columns-repeated="1005"/>
        </table:table-row>
        <table:table-row table:style-name="ro17">
          <table:table-cell office:value-type="string">
            <text:p>election-presidentielle-2002-resultats-572118</text:p>
          </table:table-cell>
          <table:table-cell office:value-type="string">
            <text:p>Election présidentielle 2002 - Résultats</text:p>
          </table:table-cell>
          <table:table-cell office:value-type="string">
            <text:p>Résultats de l’élection présidentielle 2002, 2ème tour, par communes</text:p>
          </table:table-cell>
          <table:table-cell office:value-type="string">
            <text:p>http://www.data.gouv.fr/fr/dataset/election-presidentielle-2002-resultats-572118</text:p>
          </table:table-cell>
          <table:table-cell office:value-type="string">
            <text:p>http://qa.data.gouv.fr/api/1/datasets/1a4f945d-7efb-482b-b044-50baebf48b9f</text:p>
          </table:table-cell>
          <table:table-cell office:value-type="string">
            <text:p/>
            <text:p>XLS: http://www.data.gouv.fr/var/download/7ae56cd4e826215c2b5c6d62121c4673.xls</text:p>
          </table:table-cell>
          <table:table-cell office:value-type="string">
            <text:p>XLS</text:p>
          </table:table-cell>
          <table:table-cell table:number-columns-repeated="2"/>
          <table:table-cell table:formula="of:#N/D" office:value-type="float" office:value="0">
            <text:p>#N/D</text:p>
          </table:table-cell>
          <table:table-cell office:value-type="float" office:value="1">
            <text:p>1</text:p>
          </table:table-cell>
          <table:table-cell/>
          <table:table-cell office:value-type="string">
            <text:p>societe</text:p>
          </table:table-cell>
          <table:table-cell office:value-type="string">
            <text:p>Country/FR/FRANCE</text:p>
          </table:table-cell>
          <table:table-cell/>
          <table:table-cell office:value-type="string">
            <text:p>21/04/2002</text:p>
          </table:table-cell>
          <table:table-cell office:value-type="string">
            <text:p>05/05/2002</text:p>
          </table:table-cell>
          <table:table-cell office:value-type="string">
            <text:p>Licence Ouverte / Open Licence / http://www.data.gouv.fr/Licence-Ouverte-Open-Licence</text:p>
          </table:table-cell>
          <table:table-cell office:value-type="string">
            <text:p>04/09/2013 14:43:32</text:p>
          </table:table-cell>
          <table:table-cell table:number-columns-repeated="1005"/>
        </table:table-row>
        <table:table-row table:style-name="ro17">
          <table:table-cell office:value-type="string">
            <text:p>elections-cantonales-1992-resultats-572029</text:p>
          </table:table-cell>
          <table:table-cell office:value-type="string">
            <text:p>Elections cantonales 1992 – Résultats</text:p>
          </table:table-cell>
          <table:table-cell office:value-type="string">
            <text:p>Résultats des élections cantonales de 1992, tours 1 et 2, <text:s/>par communes.</text:p>
          </table:table-cell>
          <table:table-cell office:value-type="string">
            <text:p>http://www.data.gouv.fr/fr/dataset/elections-cantonales-1992-resultats-572029</text:p>
          </table:table-cell>
          <table:table-cell office:value-type="string">
            <text:p>http://qa.data.gouv.fr/api/1/datasets/bd9106d5-af24-4278-ac83-eb36067b6877</text:p>
          </table:table-cell>
          <table:table-cell office:value-type="string">
            <text:p/>
            <text:p>XLS: http://www.data.gouv.fr/var/download/7cfece2966a927cb38926a02d2ea0878.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22/03/1992</text:p>
          </table:table-cell>
          <table:table-cell office:value-type="string">
            <text:p>29/03/1992</text:p>
          </table:table-cell>
          <table:table-cell office:value-type="string">
            <text:p>Licence Ouverte / Open Licence / http://www.data.gouv.fr/Licence-Ouverte-Open-Licence</text:p>
          </table:table-cell>
          <table:table-cell office:value-type="string">
            <text:p>04/09/2013 15:01:36</text:p>
          </table:table-cell>
          <table:table-cell table:number-columns-repeated="1005"/>
        </table:table-row>
        <table:table-row table:style-name="ro17">
          <table:table-cell office:value-type="string">
            <text:p>referendum-de-1992-571467</text:p>
          </table:table-cell>
          <table:table-cell office:value-type="string">
            <text:p>Référendum de 1992</text:p>
          </table:table-cell>
          <table:table-cell office:value-type="string">
            <text:p>Résultats du référendum de 1992 par communes</text:p>
          </table:table-cell>
          <table:table-cell office:value-type="string">
            <text:p>http://www.data.gouv.fr/fr/dataset/referendum-de-1992-571467</text:p>
          </table:table-cell>
          <table:table-cell office:value-type="string">
            <text:p>http://qa.data.gouv.fr/api/1/datasets/1002ac1b-b58e-4cd2-b47a-d7246d6eec17</text:p>
          </table:table-cell>
          <table:table-cell office:value-type="string">
            <text:p/>
            <text:p>XLS: http://www.data.gouv.fr/var/download/7d6dcd9bdb70462fdd7127c398d0a958.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table:number-columns-repeated="2" office:value-type="string">
            <text:p>20/09/1992</text:p>
          </table:table-cell>
          <table:table-cell office:value-type="string">
            <text:p>Licence Ouverte / Open Licence / http://www.data.gouv.fr/Licence-Ouverte-Open-Licence</text:p>
          </table:table-cell>
          <table:table-cell office:value-type="string">
            <text:p>04/09/2013 15:06:04</text:p>
          </table:table-cell>
          <table:table-cell table:number-columns-repeated="1005"/>
        </table:table-row>
        <table:table-row table:style-name="ro16">
          <table:table-cell office:value-type="string">
            <text:p>elections-cantonales-1994-resultats-572031</text:p>
          </table:table-cell>
          <table:table-cell office:value-type="string">
            <text:p>Elections cantonales 1994 – Résultats</text:p>
          </table:table-cell>
          <table:table-cell office:value-type="string">
            <text:p>Résultats des élections cantonales de 1994, tours 1 et 2, <text:s/>par régions, départements, circonscriptions législatives, cantons et liste des élus à l’issue de l’élection</text:p>
          </table:table-cell>
          <table:table-cell office:value-type="string">
            <text:p>http://www.data.gouv.fr/fr/dataset/elections-cantonales-1994-resultats-572031</text:p>
          </table:table-cell>
          <table:table-cell office:value-type="string">
            <text:p>http://qa.data.gouv.fr/api/1/datasets/77f1104a-d10e-4da0-9624-013eed5565c1</text:p>
          </table:table-cell>
          <table:table-cell office:value-type="string">
            <text:p/>
            <text:p>XLS: http://www.data.gouv.fr/var/download/7eceb9014041565807d1924dd0451c4b.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20/03/1994</text:p>
          </table:table-cell>
          <table:table-cell office:value-type="string">
            <text:p>27/03/1994</text:p>
          </table:table-cell>
          <table:table-cell office:value-type="string">
            <text:p>Licence Ouverte / Open Licence / http://www.data.gouv.fr/Licence-Ouverte-Open-Licence</text:p>
          </table:table-cell>
          <table:table-cell office:value-type="string">
            <text:p>04/09/2013 14:27:34</text:p>
          </table:table-cell>
          <table:table-cell table:number-columns-repeated="1005"/>
        </table:table-row>
        <table:table-row table:style-name="ro23">
          <table:table-cell office:value-type="string">
            <text:p>election-presidentielle-2012-resultats-572124</text:p>
          </table:table-cell>
          <table:table-cell office:value-type="string">
            <text:p>Election présidentielle 2012 - Résultats</text:p>
          </table:table-cell>
          <table:table-cell office:value-type="string">
            <text:p>Résultats de l’élection présidentielle 2012, tours 1 et 2, par régions, départements, circonscriptions législatives, cantons</text:p>
          </table:table-cell>
          <table:table-cell office:value-type="string">
            <text:p>http://www.data.gouv.fr/fr/dataset/election-presidentielle-2012-resultats-572124</text:p>
          </table:table-cell>
          <table:table-cell office:value-type="string">
            <text:p>http://qa.data.gouv.fr/api/1/datasets/246c4340-95a8-44d4-9628-01b3d10dea6e</text:p>
          </table:table-cell>
          <table:table-cell office:value-type="string">
            <text:p/>
            <text:p>XLS: http://www.data.gouv.fr/var/download/8b08aca61f08c2098c9b80102eb53154.xls</text:p>
          </table:table-cell>
          <table:table-cell office:value-type="string">
            <text:p>XLS</text:p>
          </table:table-cell>
          <table:table-cell table:number-columns-repeated="2"/>
          <table:table-cell table:formula="of:#N/D" office:value-type="float" office:value="0">
            <text:p>#N/D</text:p>
          </table:table-cell>
          <table:table-cell office:value-type="float" office:value="4">
            <text:p>4</text:p>
          </table:table-cell>
          <table:table-cell/>
          <table:table-cell office:value-type="string">
            <text:p>societe</text:p>
          </table:table-cell>
          <table:table-cell office:value-type="string">
            <text:p>Country/FR/FRANCE</text:p>
          </table:table-cell>
          <table:table-cell/>
          <table:table-cell office:value-type="string">
            <text:p>22/04/2012</text:p>
          </table:table-cell>
          <table:table-cell office:value-type="string">
            <text:p>06/05/2012</text:p>
          </table:table-cell>
          <table:table-cell office:value-type="string">
            <text:p>Licence Ouverte / Open Licence / http://www.data.gouv.fr/Licence-Ouverte-Open-Licence</text:p>
          </table:table-cell>
          <table:table-cell office:value-type="string">
            <text:p>04/09/2013 13:57:38</text:p>
          </table:table-cell>
          <table:table-cell table:number-columns-repeated="1005"/>
        </table:table-row>
        <table:table-row table:style-name="ro16">
          <table:table-cell office:value-type="string">
            <text:p>elections-legislatives-1997-resultats-572061</text:p>
          </table:table-cell>
          <table:table-cell office:value-type="string">
            <text:p>Elections législatives 1997 – Résultats</text:p>
          </table:table-cell>
          <table:table-cell office:value-type="string">
            <text:p>Résultats des élections législatives de 1997, tours 1 et 2, <text:s/>par régions, départements, circonscriptions législatives, cantons et liste des élus à l’issue de l’élection</text:p>
          </table:table-cell>
          <table:table-cell office:value-type="string">
            <text:p>http://www.data.gouv.fr/fr/dataset/elections-legislatives-1997-resultats-572061</text:p>
          </table:table-cell>
          <table:table-cell office:value-type="string">
            <text:p>http://qa.data.gouv.fr/api/1/datasets/20338ad6-3f97-4316-852c-7a470601f62a</text:p>
          </table:table-cell>
          <table:table-cell office:value-type="string">
            <text:p/>
            <text:p>XLS: http://www.data.gouv.fr/var/download/8f387ad0773fd170baf5fb500a43215a.xls</text:p>
          </table:table-cell>
          <table:table-cell office:value-type="string">
            <text:p>XLS</text:p>
          </table:table-cell>
          <table:table-cell table:number-columns-repeated="2"/>
          <table:table-cell table:formula="of:#N/D" office:value-type="float" office:value="0">
            <text:p>#N/D</text:p>
          </table:table-cell>
          <table:table-cell office:value-type="float" office:value="1">
            <text:p>1</text:p>
          </table:table-cell>
          <table:table-cell/>
          <table:table-cell office:value-type="string">
            <text:p>societe</text:p>
          </table:table-cell>
          <table:table-cell office:value-type="string">
            <text:p>Country/FR/FRANCE</text:p>
          </table:table-cell>
          <table:table-cell/>
          <table:table-cell office:value-type="string">
            <text:p>25/05/1997</text:p>
          </table:table-cell>
          <table:table-cell office:value-type="string">
            <text:p>01/06/1997</text:p>
          </table:table-cell>
          <table:table-cell office:value-type="string">
            <text:p>Licence Ouverte / Open Licence / http://www.data.gouv.fr/Licence-Ouverte-Open-Licence</text:p>
          </table:table-cell>
          <table:table-cell office:value-type="string">
            <text:p>04/09/2013 14:18:15</text:p>
          </table:table-cell>
          <table:table-cell table:number-columns-repeated="1005"/>
        </table:table-row>
        <table:table-row table:style-name="ro17">
          <table:table-cell office:value-type="string">
            <text:p>election-presidentielle-2012-resultats-572126</text:p>
          </table:table-cell>
          <table:table-cell office:value-type="string">
            <text:p>Election présidentielle 2012 - Résultats</text:p>
          </table:table-cell>
          <table:table-cell office:value-type="string">
            <text:p>Résultats de l’élection présidentielle 2012, tours 1 et 2, par communes</text:p>
          </table:table-cell>
          <table:table-cell office:value-type="string">
            <text:p>http://www.data.gouv.fr/fr/dataset/election-presidentielle-2012-resultats-572126</text:p>
          </table:table-cell>
          <table:table-cell office:value-type="string">
            <text:p>http://qa.data.gouv.fr/api/1/datasets/7c38c60c-929e-4db7-8335-e3e585d06298</text:p>
          </table:table-cell>
          <table:table-cell office:value-type="string">
            <text:p/>
            <text:p>XLS: http://www.data.gouv.fr/var/download/92113c259a58b73e385353db8c9eed51.xls</text:p>
          </table:table-cell>
          <table:table-cell office:value-type="string">
            <text:p>XLS</text:p>
          </table:table-cell>
          <table:table-cell table:number-columns-repeated="2"/>
          <table:table-cell table:formula="of:#N/D" office:value-type="float" office:value="0">
            <text:p>#N/D</text:p>
          </table:table-cell>
          <table:table-cell office:value-type="float" office:value="4">
            <text:p>4</text:p>
          </table:table-cell>
          <table:table-cell/>
          <table:table-cell office:value-type="string">
            <text:p>societe</text:p>
          </table:table-cell>
          <table:table-cell office:value-type="string">
            <text:p>Country/FR/FRANCE</text:p>
          </table:table-cell>
          <table:table-cell/>
          <table:table-cell office:value-type="string">
            <text:p>22/04/2012</text:p>
          </table:table-cell>
          <table:table-cell office:value-type="string">
            <text:p>06/05/2012</text:p>
          </table:table-cell>
          <table:table-cell office:value-type="string">
            <text:p>Licence Ouverte / Open Licence / http://www.data.gouv.fr/Licence-Ouverte-Open-Licence</text:p>
          </table:table-cell>
          <table:table-cell office:value-type="string">
            <text:p>04/09/2013 13:57:35</text:p>
          </table:table-cell>
          <table:table-cell table:number-columns-repeated="1005"/>
        </table:table-row>
        <table:table-row table:style-name="ro26">
          <table:table-cell office:value-type="string">
            <text:p>elections-europeennes-1994-571375</text:p>
          </table:table-cell>
          <table:table-cell office:value-type="string">
            <text:p>Elections européennes 1994</text:p>
          </table:table-cell>
          <table:table-cell office:value-type="string">
            <text:p>Résultats des élections européennes de 1994 par régions, départements, circonscriptions législatives et cantons</text:p>
          </table:table-cell>
          <table:table-cell office:value-type="string">
            <text:p>http://www.data.gouv.fr/fr/dataset/elections-europeennes-1994-571375</text:p>
          </table:table-cell>
          <table:table-cell office:value-type="string">
            <text:p>http://qa.data.gouv.fr/api/1/datasets/4fe8985b-6f3d-4df6-9190-8c36946be597</text:p>
          </table:table-cell>
          <table:table-cell office:value-type="string">
            <text:p/>
            <text:p>XLS: http://www.data.gouv.fr/var/download/93d88d5f62fd76a64498c80ccb8c0f31.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table:number-columns-repeated="2" office:value-type="string">
            <text:p>12/06/1994</text:p>
          </table:table-cell>
          <table:table-cell office:value-type="string">
            <text:p>Licence Ouverte / Open Licence / http://www.data.gouv.fr/Licence-Ouverte-Open-Licence</text:p>
          </table:table-cell>
          <table:table-cell office:value-type="string">
            <text:p>04/09/2013 13:57:07</text:p>
          </table:table-cell>
          <table:table-cell table:number-columns-repeated="1005"/>
        </table:table-row>
        <table:table-row table:style-name="ro17">
          <table:table-cell office:value-type="string">
            <text:p>election-presidentielle-2007-resultats-572122</text:p>
          </table:table-cell>
          <table:table-cell office:value-type="string">
            <text:p>Election présidentielle 2007 - Résultats</text:p>
          </table:table-cell>
          <table:table-cell office:value-type="string">
            <text:p>Résultats de l’élection présidentielle 2007, tours 1 et 2, par communes</text:p>
          </table:table-cell>
          <table:table-cell office:value-type="string">
            <text:p>http://www.data.gouv.fr/fr/dataset/election-presidentielle-2007-resultats-572122</text:p>
          </table:table-cell>
          <table:table-cell office:value-type="string">
            <text:p>http://qa.data.gouv.fr/api/1/datasets/fb949634-27af-4000-96df-9ff0561ce873</text:p>
          </table:table-cell>
          <table:table-cell office:value-type="string">
            <text:p/>
            <text:p>XLS: http://www.data.gouv.fr/var/download/9499fedf897b61b51c6fe32c2574eca0.xls</text:p>
          </table:table-cell>
          <table:table-cell office:value-type="string">
            <text:p>XLS</text:p>
          </table:table-cell>
          <table:table-cell table:number-columns-repeated="2"/>
          <table:table-cell table:formula="of:#N/D" office:value-type="float" office:value="0">
            <text:p>#N/D</text:p>
          </table:table-cell>
          <table:table-cell office:value-type="float" office:value="1">
            <text:p>1</text:p>
          </table:table-cell>
          <table:table-cell/>
          <table:table-cell office:value-type="string">
            <text:p>societe</text:p>
          </table:table-cell>
          <table:table-cell office:value-type="string">
            <text:p>Country/FR/FRANCE</text:p>
          </table:table-cell>
          <table:table-cell/>
          <table:table-cell office:value-type="string">
            <text:p>22/04/2007</text:p>
          </table:table-cell>
          <table:table-cell office:value-type="string">
            <text:p>06/05/2007</text:p>
          </table:table-cell>
          <table:table-cell office:value-type="string">
            <text:p>Licence Ouverte / Open Licence / http://www.data.gouv.fr/Licence-Ouverte-Open-Licence</text:p>
          </table:table-cell>
          <table:table-cell office:value-type="string">
            <text:p>04/09/2013 14:04:30</text:p>
          </table:table-cell>
          <table:table-cell table:number-columns-repeated="1005"/>
        </table:table-row>
        <table:table-row table:style-name="ro17">
          <table:table-cell office:value-type="string">
            <text:p>referendum-de-2005-571473</text:p>
          </table:table-cell>
          <table:table-cell office:value-type="string">
            <text:p>Référendum de 2005</text:p>
          </table:table-cell>
          <table:table-cell office:value-type="string">
            <text:p>Résultats du référendum de 2005 par régions, départements, circonscriptions législatives et cantons</text:p>
          </table:table-cell>
          <table:table-cell office:value-type="string">
            <text:p>http://www.data.gouv.fr/fr/dataset/referendum-de-2005-571473</text:p>
          </table:table-cell>
          <table:table-cell office:value-type="string">
            <text:p>http://qa.data.gouv.fr/api/1/datasets/cf091b86-10be-4fd4-a7e4-ef8628b154aa</text:p>
          </table:table-cell>
          <table:table-cell office:value-type="string">
            <text:p/>
            <text:p>XLS: http://www.data.gouv.fr/var/download/961f54d366c305634b9019967bb387c0.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table:number-columns-repeated="2" office:value-type="string">
            <text:p>29/05/2005</text:p>
          </table:table-cell>
          <table:table-cell office:value-type="string">
            <text:p>Licence Ouverte / Open Licence / http://www.data.gouv.fr/Licence-Ouverte-Open-Licence</text:p>
          </table:table-cell>
          <table:table-cell office:value-type="string">
            <text:p>04/09/2013 14:32:46</text:p>
          </table:table-cell>
          <table:table-cell table:number-columns-repeated="1005"/>
        </table:table-row>
        <table:table-row table:style-name="ro17">
          <table:table-cell office:value-type="string">
            <text:p>elections-regionales-1998-571487</text:p>
          </table:table-cell>
          <table:table-cell office:value-type="string">
            <text:p>Elections régionales 1998</text:p>
          </table:table-cell>
          <table:table-cell office:value-type="string">
            <text:p>Résultats des élections régionales 1998 par régions et départements</text:p>
          </table:table-cell>
          <table:table-cell office:value-type="string">
            <text:p>http://www.data.gouv.fr/fr/dataset/elections-regionales-1998-571487</text:p>
          </table:table-cell>
          <table:table-cell office:value-type="string">
            <text:p>http://qa.data.gouv.fr/api/1/datasets/c91f8f9c-8a63-43c3-9600-fd33c9666d76</text:p>
          </table:table-cell>
          <table:table-cell office:value-type="string">
            <text:p/>
            <text:p>XLS: http://www.data.gouv.fr/var/download/993894a0dc724de1da85f9bf6a85d80b.xls</text:p>
          </table:table-cell>
          <table:table-cell office:value-type="string">
            <text:p>XLS</text:p>
          </table:table-cell>
          <table:table-cell table:number-columns-repeated="2"/>
          <table:table-cell table:formula="of:#N/D" office:value-type="float" office:value="0">
            <text:p>#N/D</text:p>
          </table:table-cell>
          <table:table-cell office:value-type="float" office:value="1">
            <text:p>1</text:p>
          </table:table-cell>
          <table:table-cell/>
          <table:table-cell office:value-type="string">
            <text:p>societe</text:p>
          </table:table-cell>
          <table:table-cell office:value-type="string">
            <text:p>Country/FR/FRANCE</text:p>
          </table:table-cell>
          <table:table-cell/>
          <table:table-cell table:number-columns-repeated="2" office:value-type="string">
            <text:p>15/03/1998</text:p>
          </table:table-cell>
          <table:table-cell office:value-type="string">
            <text:p>Licence Ouverte / Open Licence / http://www.data.gouv.fr/Licence-Ouverte-Open-Licence</text:p>
          </table:table-cell>
          <table:table-cell office:value-type="string">
            <text:p>04/09/2013 14:41:40</text:p>
          </table:table-cell>
          <table:table-cell table:number-columns-repeated="1005"/>
        </table:table-row>
        <table:table-row table:style-name="ro16">
          <table:table-cell office:value-type="string">
            <text:p>elections-legislatives-1993-resultats-572057</text:p>
          </table:table-cell>
          <table:table-cell office:value-type="string">
            <text:p>Elections législatives 1993 – Résultats</text:p>
          </table:table-cell>
          <table:table-cell office:value-type="string">
            <text:p>Résultats des élections législatives de 1993, tours 1 et 2, <text:s/>par régions, départements, circonscriptions législatives, cantons et liste des élus à l’issue de l’élection</text:p>
          </table:table-cell>
          <table:table-cell office:value-type="string">
            <text:p>http://www.data.gouv.fr/fr/dataset/elections-legislatives-1993-resultats-572057</text:p>
          </table:table-cell>
          <table:table-cell office:value-type="string">
            <text:p>http://qa.data.gouv.fr/api/1/datasets/46f7e866-63c5-403c-ac9e-e0637936e93e</text:p>
          </table:table-cell>
          <table:table-cell office:value-type="string">
            <text:p/>
            <text:p>XLS: http://www.data.gouv.fr/var/download/9bbde82ab83a0922489ebddc9d951417.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21/03/1993</text:p>
          </table:table-cell>
          <table:table-cell office:value-type="string">
            <text:p>28/03/1993</text:p>
          </table:table-cell>
          <table:table-cell office:value-type="string">
            <text:p>Licence Ouverte / Open Licence / http://www.data.gouv.fr/Licence-Ouverte-Open-Licence</text:p>
          </table:table-cell>
          <table:table-cell office:value-type="string">
            <text:p>04/09/2013 14:59:33</text:p>
          </table:table-cell>
          <table:table-cell table:number-columns-repeated="1005"/>
        </table:table-row>
        <table:table-row table:style-name="ro6">
          <table:table-cell office:value-type="string">
            <text:p>population-etrangere-diplome-30379687</text:p>
          </table:table-cell>
          <table:table-cell office:value-type="string">
            <text:p>Population étrangère : Diplôme</text:p>
          </table:table-cell>
          <table:table-cell office:value-type="string">
            <text:p>Atlas national des populations immigrées (PRIPI 2010 - 2012)</text:p>
          </table:table-cell>
          <table:table-cell office:value-type="string">
            <text:p>http://www.data.gouv.fr/fr/dataset/population-etrangere-diplome-30379687</text:p>
          </table:table-cell>
          <table:table-cell office:value-type="string">
            <text:p>http://qa.data.gouv.fr/api/1/datasets/e41ef9b5-f51d-4f2a-bd11-5b25084db36a</text:p>
          </table:table-cell>
          <table:table-cell office:value-type="string">
            <text:p/>
            <text:p>XLS: http://www.data.gouv.fr/var/download/9bdbd5591edd6dcf22e97454b2b2182b.xls</text:p>
            <text:p/>
            <text:p>Télécharger Atlas national des populations immigrées</text:p>
            <text:p>: http://www.immigration.gouv.fr/IMG/pdf/Atlas_national_PI_060711b.pdf</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number-columns-repeated="3"/>
          <table:table-cell office:value-type="string">
            <text:p>Licence Ouverte / Open Licence / http://www.data.gouv.fr/Licence-Ouverte-Open-Licence</text:p>
          </table:table-cell>
          <table:table-cell office:value-type="string">
            <text:p>04/09/2013 15:01:53</text:p>
          </table:table-cell>
          <table:table-cell table:number-columns-repeated="1005"/>
        </table:table-row>
        <table:table-row table:style-name="ro17">
          <table:table-cell office:value-type="string">
            <text:p>elections-europeennes-1994-571377</text:p>
          </table:table-cell>
          <table:table-cell office:value-type="string">
            <text:p>Elections européennes 1994</text:p>
          </table:table-cell>
          <table:table-cell office:value-type="string">
            <text:p>Résultats des élections européennes 1994 par communes</text:p>
          </table:table-cell>
          <table:table-cell office:value-type="string">
            <text:p>http://www.data.gouv.fr/fr/dataset/elections-europeennes-1994-571377</text:p>
          </table:table-cell>
          <table:table-cell office:value-type="string">
            <text:p>http://qa.data.gouv.fr/api/1/datasets/ee334051-fff8-4585-a62c-c1e6e1ad73dc</text:p>
          </table:table-cell>
          <table:table-cell office:value-type="string">
            <text:p/>
            <text:p>XLS: http://www.data.gouv.fr/var/download/9cae897de524208061a01ab32af0ef2c.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table:number-columns-repeated="2" office:value-type="string">
            <text:p>12/06/1994</text:p>
          </table:table-cell>
          <table:table-cell office:value-type="string">
            <text:p>Licence Ouverte / Open Licence / http://www.data.gouv.fr/Licence-Ouverte-Open-Licence</text:p>
          </table:table-cell>
          <table:table-cell office:value-type="string">
            <text:p>04/09/2013 13:57:10</text:p>
          </table:table-cell>
          <table:table-cell table:number-columns-repeated="1005"/>
        </table:table-row>
        <table:table-row table:style-name="ro15">
          <table:table-cell office:value-type="string">
            <text:p>tableau-no-i-2-15-mariages-de-ressortissants-francais-a-l-etranger-30379492</text:p>
          </table:table-cell>
          <table:table-cell office:value-type="string">
            <text:p>Tableau no I-2-15 Mariages de ressortissants français à l'étranger</text:p>
          </table:table-cell>
          <table:table-cell office:value-type="string">
            <text:p>Admission au séjour (CICI 2011 - Les orientations de la politique de l’immigration - Septième rapport établi en application de l’article L. 111-10 du code de l’entrée et du séjour des étrangers et du droit d’asile)</text:p>
          </table:table-cell>
          <table:table-cell office:value-type="string">
            <text:p>http://www.data.gouv.fr/fr/dataset/tableau-no-i-2-15-mariages-de-ressortissants-francais-a-l-etranger-30379492</text:p>
          </table:table-cell>
          <table:table-cell office:value-type="string">
            <text:p>http://qa.data.gouv.fr/api/1/datasets/be825fa5-5e83-445c-addd-5fa281f18d56</text:p>
          </table:table-cell>
          <table:table-cell office:value-type="string">
            <text:p/>
            <text:p>XLS: http://www.data.gouv.fr/var/download/a0ec4fb13585eeb2002f4f50af4a259c.xls</text:p>
            <text:p/>
            <text:p>Télécharger Les orientations de la politique de l’immigration - 7ème rapport établi en application de l’article L. 111-10 du code de l’entrée et du séjour des étrangers et du droit d’asile</text:p>
            <text:p>: http://www.immigration.gouv.fr/spip.php?page=dossiers_det_res&amp;numrubrique=333&amp;numarticle=2520</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1995</text:p>
          </table:table-cell>
          <table:table-cell office:value-type="string">
            <text:p>31/12/2009</text:p>
          </table:table-cell>
          <table:table-cell office:value-type="string">
            <text:p>Licence Ouverte / Open Licence / http://www.data.gouv.fr/Licence-Ouverte-Open-Licence</text:p>
          </table:table-cell>
          <table:table-cell office:value-type="string">
            <text:p>04/09/2013 14:00:06</text:p>
          </table:table-cell>
          <table:table-cell table:number-columns-repeated="1005"/>
        </table:table-row>
        <table:table-row table:style-name="ro6">
          <table:table-cell office:value-type="string">
            <text:p>population-etrangere-fiche-ile-de-france-30379742</text:p>
          </table:table-cell>
          <table:table-cell office:value-type="string">
            <text:p>Population étrangère - Fiche Ile de France</text:p>
          </table:table-cell>
          <table:table-cell office:value-type="string">
            <text:p>Atlas national des populations immigrées (PRIPI 2010 - 2012)</text:p>
          </table:table-cell>
          <table:table-cell office:value-type="string">
            <text:p>http://www.data.gouv.fr/fr/dataset/population-etrangere-fiche-ile-de-france-30379742</text:p>
          </table:table-cell>
          <table:table-cell office:value-type="string">
            <text:p>http://qa.data.gouv.fr/api/1/datasets/a0d73a71-4d6a-474d-a69c-085ebae05642</text:p>
          </table:table-cell>
          <table:table-cell office:value-type="string">
            <text:p/>
            <text:p>XLS: http://www.data.gouv.fr/var/download/a3a7a0c3b6dfbfc820233930d659d9e5.xls</text:p>
            <text:p/>
            <text:p>Télécharger Atlas national des populations immigrées</text:p>
            <text:p>: http://www.immigration.gouv.fr/IMG/pdf/Atlas_national_PI_060711b.pdf</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number-columns-repeated="3"/>
          <table:table-cell office:value-type="string">
            <text:p>Licence Ouverte / Open Licence / http://www.data.gouv.fr/Licence-Ouverte-Open-Licence</text:p>
          </table:table-cell>
          <table:table-cell office:value-type="string">
            <text:p>04/09/2013 15:02:06</text:p>
          </table:table-cell>
          <table:table-cell table:number-columns-repeated="1005"/>
        </table:table-row>
        <table:table-row table:style-name="ro6">
          <table:table-cell office:value-type="string">
            <text:p>population-etrangere-logement-30379585</text:p>
          </table:table-cell>
          <table:table-cell office:value-type="string">
            <text:p>Population étrangère - Logement</text:p>
          </table:table-cell>
          <table:table-cell office:value-type="string">
            <text:p>Atlas national des populations immigrées (PRIPI 2010 - 2012)</text:p>
          </table:table-cell>
          <table:table-cell office:value-type="string">
            <text:p>http://www.data.gouv.fr/fr/dataset/population-etrangere-logement-30379585</text:p>
          </table:table-cell>
          <table:table-cell office:value-type="string">
            <text:p>http://qa.data.gouv.fr/api/1/datasets/744534ab-5ac0-4a13-8c16-0446c1dfb41d</text:p>
          </table:table-cell>
          <table:table-cell office:value-type="string">
            <text:p/>
            <text:p>XLS: http://www.data.gouv.fr/var/download/a4402acb03b330e11c5541e4ad829377.xls</text:p>
            <text:p/>
            <text:p>Télécharger Atlas national des populations immigrées</text:p>
            <text:p>: http://www.immigration.gouv.fr/IMG/pdf/Atlas_national_PI_060711b.pdf</text:p>
          </table:table-cell>
          <table:table-cell office:value-type="string">
            <text:p>XLS</text:p>
          </table:table-cell>
          <table:table-cell table:number-columns-repeated="2"/>
          <table:table-cell office:value-type="string">
            <text:p>Atlas national des populations immigrées</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number-columns-repeated="3"/>
          <table:table-cell office:value-type="string">
            <text:p>Licence Ouverte / Open Licence / http://www.data.gouv.fr/Licence-Ouverte-Open-Licence</text:p>
          </table:table-cell>
          <table:table-cell office:value-type="string">
            <text:p>04/09/2013 14:55:12</text:p>
          </table:table-cell>
          <table:table-cell table:number-columns-repeated="1005"/>
        </table:table-row>
        <table:table-row table:style-name="ro16">
          <table:table-cell office:value-type="string">
            <text:p>elections-cantonales-2008-resultats-572049</text:p>
          </table:table-cell>
          <table:table-cell office:value-type="string">
            <text:p>Elections cantonales 2008 – Résultats</text:p>
          </table:table-cell>
          <table:table-cell office:value-type="string">
            <text:p>Résultats des élections cantonales de 2008, tours 1 et 2, <text:s/>par régions, départements, circonscriptions législatives, cantons et liste des élus à l’issue de l’élection</text:p>
          </table:table-cell>
          <table:table-cell office:value-type="string">
            <text:p>http://www.data.gouv.fr/fr/dataset/elections-cantonales-2008-resultats-572049</text:p>
          </table:table-cell>
          <table:table-cell office:value-type="string">
            <text:p>http://qa.data.gouv.fr/api/1/datasets/05c54033-3f63-4dbe-ad3e-5133e6234a59</text:p>
          </table:table-cell>
          <table:table-cell office:value-type="string">
            <text:p/>
            <text:p>XLS: http://www.data.gouv.fr/var/download/a5acf888b9cd8499f071a648f4fcb9c5.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9/03/2008</text:p>
          </table:table-cell>
          <table:table-cell office:value-type="string">
            <text:p>16/03/2008</text:p>
          </table:table-cell>
          <table:table-cell office:value-type="string">
            <text:p>Licence Ouverte / Open Licence / http://www.data.gouv.fr/Licence-Ouverte-Open-Licence</text:p>
          </table:table-cell>
          <table:table-cell office:value-type="string">
            <text:p>04/09/2013 14:43:24</text:p>
          </table:table-cell>
          <table:table-cell table:number-columns-repeated="1005"/>
        </table:table-row>
        <table:table-row table:style-name="ro23">
          <table:table-cell office:value-type="string">
            <text:p>election-presidentielle-1995-resultats-572083</text:p>
          </table:table-cell>
          <table:table-cell office:value-type="string">
            <text:p>Election présidentielle 1995 – Résultats</text:p>
          </table:table-cell>
          <table:table-cell office:value-type="string">
            <text:p>Résultats de l’élection présidentielle de 1995, tours 1 et 2, <text:s/>par régions, départements, circonscriptions législatives, cantons</text:p>
          </table:table-cell>
          <table:table-cell office:value-type="string">
            <text:p>http://www.data.gouv.fr/fr/dataset/election-presidentielle-1995-resultats-572083</text:p>
          </table:table-cell>
          <table:table-cell office:value-type="string">
            <text:p>http://qa.data.gouv.fr/api/1/datasets/1f9ab4d7-9256-4c87-8bc9-432e42094fa9</text:p>
          </table:table-cell>
          <table:table-cell office:value-type="string">
            <text:p/>
            <text:p>XLS: http://www.data.gouv.fr/var/download/a6ec7cd97306b5af0c9c9813e42c08b7.xls</text:p>
          </table:table-cell>
          <table:table-cell office:value-type="string">
            <text:p>XLS</text:p>
          </table:table-cell>
          <table:table-cell table:number-columns-repeated="2"/>
          <table:table-cell table:formula="of:#N/D" office:value-type="float" office:value="0">
            <text:p>#N/D</text:p>
          </table:table-cell>
          <table:table-cell office:value-type="float" office:value="1">
            <text:p>1</text:p>
          </table:table-cell>
          <table:table-cell/>
          <table:table-cell office:value-type="string">
            <text:p>societe</text:p>
          </table:table-cell>
          <table:table-cell office:value-type="string">
            <text:p>Country/FR/FRANCE</text:p>
          </table:table-cell>
          <table:table-cell/>
          <table:table-cell office:value-type="string">
            <text:p>23/04/1995</text:p>
          </table:table-cell>
          <table:table-cell office:value-type="string">
            <text:p>07/05/1995</text:p>
          </table:table-cell>
          <table:table-cell office:value-type="string">
            <text:p>Licence Ouverte / Open Licence / http://www.data.gouv.fr/Licence-Ouverte-Open-Licence</text:p>
          </table:table-cell>
          <table:table-cell office:value-type="string">
            <text:p>04/09/2013 14:46:22</text:p>
          </table:table-cell>
          <table:table-cell table:number-columns-repeated="1005"/>
        </table:table-row>
        <table:table-row table:style-name="ro26">
          <table:table-cell office:value-type="string">
            <text:p>elections-senatoriales-2008-resultats-572107</text:p>
          </table:table-cell>
          <table:table-cell office:value-type="string">
            <text:p>Elections sénatoriales 2008 – Résultats</text:p>
          </table:table-cell>
          <table:table-cell office:value-type="string">
            <text:p>Résultats des élections sénatoriales de 2008, scrutin majoritaire, tours 1 et 2, scrutin proportionnel et liste des élus</text:p>
          </table:table-cell>
          <table:table-cell office:value-type="string">
            <text:p>http://www.data.gouv.fr/fr/dataset/elections-senatoriales-2008-resultats-572107</text:p>
          </table:table-cell>
          <table:table-cell office:value-type="string">
            <text:p>http://qa.data.gouv.fr/api/1/datasets/c9494f6b-55b1-4691-936e-5f015ffcfd26</text:p>
          </table:table-cell>
          <table:table-cell office:value-type="string">
            <text:p/>
            <text:p>XLS: http://www.data.gouv.fr/var/download/ab2b1cbaa1211528af90befd67694193.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table:number-columns-repeated="2" office:value-type="string">
            <text:p>21/09/2008</text:p>
          </table:table-cell>
          <table:table-cell office:value-type="string">
            <text:p>Licence Ouverte / Open Licence / http://www.data.gouv.fr/Licence-Ouverte-Open-Licence</text:p>
          </table:table-cell>
          <table:table-cell office:value-type="string">
            <text:p>04/09/2013 14:51:53</text:p>
          </table:table-cell>
          <table:table-cell table:number-columns-repeated="1005"/>
        </table:table-row>
        <table:table-row table:style-name="ro17">
          <table:table-cell office:value-type="string">
            <text:p>part-des-immigres-30379859</text:p>
          </table:table-cell>
          <table:table-cell office:value-type="string">
            <text:p>Part des immigrés</text:p>
          </table:table-cell>
          <table:table-cell office:value-type="string">
            <text:p>Infos migrations no 18 - L'insertion professionnelle des immigrés et de leurs descendants</text:p>
          </table:table-cell>
          <table:table-cell office:value-type="string">
            <text:p>http://www.data.gouv.fr/fr/dataset/part-des-immigres-30379859</text:p>
          </table:table-cell>
          <table:table-cell office:value-type="string">
            <text:p>http://qa.data.gouv.fr/api/1/datasets/4ff9caae-59ca-4b78-b17d-9464ed66bef4</text:p>
          </table:table-cell>
          <table:table-cell office:value-type="string">
            <text:p/>
            <text:p>XLS: http://www.data.gouv.fr/var/download/ac3ccd85444cc822dc8e3664b57f6969.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6</text:p>
          </table:table-cell>
          <table:table-cell office:value-type="string">
            <text:p>31/12/2009</text:p>
          </table:table-cell>
          <table:table-cell office:value-type="string">
            <text:p>Licence Ouverte / Open Licence / http://www.data.gouv.fr/Licence-Ouverte-Open-Licence</text:p>
          </table:table-cell>
          <table:table-cell office:value-type="string">
            <text:p>04/09/2013 14:40:11</text:p>
          </table:table-cell>
          <table:table-cell table:number-columns-repeated="1005"/>
        </table:table-row>
        <table:table-row table:style-name="ro6">
          <table:table-cell office:value-type="string">
            <text:p>population-etrangere-diplome-idf-30379746</text:p>
          </table:table-cell>
          <table:table-cell office:value-type="string">
            <text:p>Population étrangère : Diplome IDF</text:p>
          </table:table-cell>
          <table:table-cell office:value-type="string">
            <text:p>Atlas national des populations immigrées (PRIPI 2010 - 2012)</text:p>
          </table:table-cell>
          <table:table-cell office:value-type="string">
            <text:p>http://www.data.gouv.fr/fr/dataset/population-etrangere-diplome-idf-30379746</text:p>
          </table:table-cell>
          <table:table-cell office:value-type="string">
            <text:p>http://qa.data.gouv.fr/api/1/datasets/0394e141-c33a-4d81-9933-132947486a85</text:p>
          </table:table-cell>
          <table:table-cell office:value-type="string">
            <text:p/>
            <text:p>XLS: http://www.data.gouv.fr/var/download/ad33461ea2941445bb738370566a4763.xls</text:p>
            <text:p/>
            <text:p>Télécharger Atlas national des populations immigrées</text:p>
            <text:p>: http://www.immigration.gouv.fr/IMG/pdf/Atlas_national_PI_060711b.pdf</text:p>
          </table:table-cell>
          <table:table-cell office:value-type="string">
            <text:p>XLS</text:p>
          </table:table-cell>
          <table:table-cell/>
          <table:table-cell office:value-type="string">
            <text:p>à retravailler</text:p>
          </table:table-cell>
          <table:table-cell table:number-columns-repeated="2" office:value-type="float" office:value="0">
            <text:p>0</text:p>
          </table:table-cell>
          <table:table-cell/>
          <table:table-cell office:value-type="string">
            <text:p>societe</text:p>
          </table:table-cell>
          <table:table-cell office:value-type="string">
            <text:p>RegionOfFrance/11/ILE DE FRANCE</text:p>
          </table:table-cell>
          <table:table-cell table:number-columns-repeated="3"/>
          <table:table-cell office:value-type="string">
            <text:p>Licence Ouverte / Open Licence / http://www.data.gouv.fr/Licence-Ouverte-Open-Licence</text:p>
          </table:table-cell>
          <table:table-cell office:value-type="string">
            <text:p>04/09/2013 14:31:21</text:p>
          </table:table-cell>
          <table:table-cell table:number-columns-repeated="1005"/>
        </table:table-row>
        <table:table-row table:style-name="ro19">
          <table:table-cell office:value-type="string">
            <text:p>tableau-no-iv-3-indicateur-1-1-taux-de-conclusion-des-accords-de-gestion-concertee-des-flux-30379636</text:p>
          </table:table-cell>
          <table:table-cell office:value-type="string">
            <text:p>Tableau no IV-3 Indicateur 1.1 - taux de conclusion des accords de gestion concertée des flux migratoires</text:p>
          </table:table-cell>
          <table:table-cell office:value-type="string">
            <text:p>Développement solidaire (CICI 2011 - Les orientations de la politique de l’immigration - Septième rapport établi en application de l’article L. 111-10 du code de l’entrée et du séjour des étrangers et du droit d’asile)</text:p>
          </table:table-cell>
          <table:table-cell office:value-type="string">
            <text:p>http://www.data.gouv.fr/fr/dataset/tableau-no-iv-3-indicateur-1-1-taux-de-conclusion-des-accords-de-gestion-concertee-des-flux-30379636</text:p>
          </table:table-cell>
          <table:table-cell office:value-type="string">
            <text:p>http://qa.data.gouv.fr/api/1/datasets/de5d142a-ad35-40e7-af95-970d97d02757</text:p>
          </table:table-cell>
          <table:table-cell office:value-type="string">
            <text:p/>
            <text:p>XLS: http://www.data.gouv.fr/var/download/af19648bc4d6630f1bad8dd99220b7df.xls</text:p>
            <text:p/>
            <text:p>Télécharger Les orientations de la politique de l’immigration - 7ème rapport</text:p>
            <text:p>: http://www.immigration.gouv.fr/spip.php?page=dossiers_det_res&amp;numrubrique=333&amp;numarticle=2520</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8</text:p>
          </table:table-cell>
          <table:table-cell office:value-type="string">
            <text:p>31/12/2011</text:p>
          </table:table-cell>
          <table:table-cell office:value-type="string">
            <text:p>Licence Ouverte / Open Licence / http://www.data.gouv.fr/Licence-Ouverte-Open-Licence</text:p>
          </table:table-cell>
          <table:table-cell office:value-type="string">
            <text:p>04/09/2013 14:17:54</text:p>
          </table:table-cell>
          <table:table-cell table:number-columns-repeated="1005"/>
        </table:table-row>
        <table:table-row table:style-name="ro17">
          <table:table-cell office:value-type="string">
            <text:p>tableau-3-structure-des-menages-ordinaires-etrangers-en-france-30379760</text:p>
          </table:table-cell>
          <table:table-cell office:value-type="string">
            <text:p>Tableau 3 : Structure des ménages ordinaires étrangers en France</text:p>
          </table:table-cell>
          <table:table-cell office:value-type="string">
            <text:p>Infos migrations no 20 - La population étrangère (DSED)</text:p>
          </table:table-cell>
          <table:table-cell office:value-type="string">
            <text:p>http://www.data.gouv.fr/fr/dataset/tableau-3-structure-des-menages-ordinaires-etrangers-en-france-30379760</text:p>
          </table:table-cell>
          <table:table-cell office:value-type="string">
            <text:p>http://qa.data.gouv.fr/api/1/datasets/445b22e6-f09c-48c6-aba8-4fe688a03681</text:p>
          </table:table-cell>
          <table:table-cell office:value-type="string">
            <text:p/>
            <text:p>XLS: http://www.data.gouv.fr/var/download/b07c7a6e647195ff8d0b2487dd56e170.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7</text:p>
          </table:table-cell>
          <table:table-cell office:value-type="string">
            <text:p>31/12/2007</text:p>
          </table:table-cell>
          <table:table-cell office:value-type="string">
            <text:p>Licence Ouverte / Open Licence / http://www.data.gouv.fr/Licence-Ouverte-Open-Licence</text:p>
          </table:table-cell>
          <table:table-cell office:value-type="string">
            <text:p>04/09/2013 14:46:34</text:p>
          </table:table-cell>
          <table:table-cell table:number-columns-repeated="1005"/>
        </table:table-row>
        <table:table-row table:style-name="ro6">
          <table:table-cell office:value-type="string">
            <text:p>population-immigree-pyramide-des-ages-30379572</text:p>
          </table:table-cell>
          <table:table-cell office:value-type="string">
            <text:p>Population immigrée - Pyramide des âges</text:p>
          </table:table-cell>
          <table:table-cell office:value-type="string">
            <text:p>Atlas national des populations immigrées (PRIPI 2010 - 2012)</text:p>
          </table:table-cell>
          <table:table-cell office:value-type="string">
            <text:p>http://www.data.gouv.fr/fr/dataset/population-immigree-pyramide-des-ages-30379572</text:p>
          </table:table-cell>
          <table:table-cell office:value-type="string">
            <text:p>http://qa.data.gouv.fr/api/1/datasets/5c22de80-5c47-463a-95a5-8cedc2b3c6e4</text:p>
          </table:table-cell>
          <table:table-cell office:value-type="string">
            <text:p/>
            <text:p>XLS: http://www.data.gouv.fr/var/download/b2f300e53428640702ddc60d74d54291.xls</text:p>
            <text:p/>
            <text:p>Télécharger Atlas national des populations immigrées</text:p>
            <text:p>: http://www.immigration.gouv.fr/IMG/pdf/Atlas_national_PI_060711b.pdf</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number-columns-repeated="3"/>
          <table:table-cell office:value-type="string">
            <text:p>Licence Ouverte / Open Licence / http://www.data.gouv.fr/Licence-Ouverte-Open-Licence</text:p>
          </table:table-cell>
          <table:table-cell office:value-type="string">
            <text:p>04/09/2013 14:58:47</text:p>
          </table:table-cell>
          <table:table-cell table:number-columns-repeated="1005"/>
        </table:table-row>
        <table:table-row table:style-name="ro26">
          <table:table-cell office:value-type="string">
            <text:p>elections-senatoriales-1998-resultats-572096</text:p>
          </table:table-cell>
          <table:table-cell office:value-type="string">
            <text:p>Elections sénatoriales 1998 – Résultats</text:p>
          </table:table-cell>
          <table:table-cell office:value-type="string">
            <text:p>Résultats des élections sénatoriales de 1998, scrutin majoritaire, tours 1 et 2, scrutin proportionnel et liste des élus</text:p>
          </table:table-cell>
          <table:table-cell office:value-type="string">
            <text:p>http://www.data.gouv.fr/fr/dataset/elections-senatoriales-1998-resultats-572096</text:p>
          </table:table-cell>
          <table:table-cell office:value-type="string">
            <text:p>http://qa.data.gouv.fr/api/1/datasets/950c8a98-b8b4-4c8d-88d0-75e2009463de</text:p>
          </table:table-cell>
          <table:table-cell office:value-type="string">
            <text:p/>
            <text:p>XLS: http://www.data.gouv.fr/var/download/b3c793991ab8582f11bfe567b836c6bb.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table:number-columns-repeated="2" office:value-type="string">
            <text:p>01/01/1998</text:p>
          </table:table-cell>
          <table:table-cell office:value-type="string">
            <text:p>Licence Ouverte / Open Licence / http://www.data.gouv.fr/Licence-Ouverte-Open-Licence</text:p>
          </table:table-cell>
          <table:table-cell office:value-type="string">
            <text:p>04/09/2013 15:08:52</text:p>
          </table:table-cell>
          <table:table-cell table:number-columns-repeated="1005"/>
        </table:table-row>
        <table:table-row table:style-name="ro17">
          <table:table-cell office:value-type="string">
            <text:p>elections-legislatives-2007-resultats-572073</text:p>
          </table:table-cell>
          <table:table-cell office:value-type="string">
            <text:p>Elections législatives 2007 – Résultats</text:p>
          </table:table-cell>
          <table:table-cell office:value-type="string">
            <text:p>Résultats des élections législatives de 2007, tour 1, <text:s/>par communes</text:p>
          </table:table-cell>
          <table:table-cell office:value-type="string">
            <text:p>http://www.data.gouv.fr/fr/dataset/elections-legislatives-2007-resultats-572073</text:p>
          </table:table-cell>
          <table:table-cell office:value-type="string">
            <text:p>http://qa.data.gouv.fr/api/1/datasets/b8626ae0-55c0-45d8-8167-e30f6823c715</text:p>
          </table:table-cell>
          <table:table-cell office:value-type="string">
            <text:p/>
            <text:p>XLS: http://www.data.gouv.fr/var/download/b6040f8c128e4631b3bad3ba603157be.xls</text:p>
          </table:table-cell>
          <table:table-cell office:value-type="string">
            <text:p>XLS</text:p>
          </table:table-cell>
          <table:table-cell table:number-columns-repeated="2"/>
          <table:table-cell table:formula="of:#N/D" office:value-type="float" office:value="0">
            <text:p>#N/D</text:p>
          </table:table-cell>
          <table:table-cell office:value-type="float" office:value="1">
            <text:p>1</text:p>
          </table:table-cell>
          <table:table-cell/>
          <table:table-cell office:value-type="string">
            <text:p>societe</text:p>
          </table:table-cell>
          <table:table-cell office:value-type="string">
            <text:p>Country/FR/FRANCE</text:p>
          </table:table-cell>
          <table:table-cell/>
          <table:table-cell office:value-type="string">
            <text:p>10/06/2007</text:p>
          </table:table-cell>
          <table:table-cell office:value-type="string">
            <text:p>17/06/2007</text:p>
          </table:table-cell>
          <table:table-cell office:value-type="string">
            <text:p>Licence Ouverte / Open Licence / http://www.data.gouv.fr/Licence-Ouverte-Open-Licence</text:p>
          </table:table-cell>
          <table:table-cell office:value-type="string">
            <text:p>05/09/2013 09:45:54</text:p>
          </table:table-cell>
          <table:table-cell table:number-columns-repeated="1005"/>
        </table:table-row>
        <table:table-row table:style-name="ro6">
          <table:table-cell office:value-type="string">
            <text:p>population-etrangere-activite-30379639</text:p>
          </table:table-cell>
          <table:table-cell office:value-type="string">
            <text:p>Population étrangère : Activité</text:p>
          </table:table-cell>
          <table:table-cell office:value-type="string">
            <text:p>Atlas national des populations immigrées (PRIPI 2010 - 2012)</text:p>
          </table:table-cell>
          <table:table-cell office:value-type="string">
            <text:p>http://www.data.gouv.fr/fr/dataset/population-etrangere-activite-30379639</text:p>
          </table:table-cell>
          <table:table-cell office:value-type="string">
            <text:p>http://qa.data.gouv.fr/api/1/datasets/c06b9e85-d58c-4710-b25e-a512d1391bb1</text:p>
          </table:table-cell>
          <table:table-cell office:value-type="string">
            <text:p/>
            <text:p>XLS: http://www.data.gouv.fr/var/download/b7638a0c64a0ea51b510686c58a3ce2b.xls</text:p>
            <text:p/>
            <text:p>Télécharger Atlas national des populations immigrées</text:p>
            <text:p>: http://www.immigration.gouv.fr/IMG/pdf/Atlas_national_PI_060711b.pdf</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number-columns-repeated="3"/>
          <table:table-cell office:value-type="string">
            <text:p>Licence Ouverte / Open Licence / http://www.data.gouv.fr/Licence-Ouverte-Open-Licence</text:p>
          </table:table-cell>
          <table:table-cell office:value-type="string">
            <text:p>05/09/2013 09:47:38</text:p>
          </table:table-cell>
          <table:table-cell table:number-columns-repeated="1005"/>
        </table:table-row>
        <table:table-row table:style-name="ro17">
          <table:table-cell office:value-type="string">
            <text:p>statistiques-des-admissions-au-sejour-par-titre-30379727</text:p>
          </table:table-cell>
          <table:table-cell office:value-type="string">
            <text:p>Statistiques des admissions au sejour par titre</text:p>
          </table:table-cell>
          <table:table-cell office:value-type="string">
            <text:p>Admission au séjour Titre de séjour (DSED)</text:p>
          </table:table-cell>
          <table:table-cell office:value-type="string">
            <text:p>http://www.data.gouv.fr/fr/dataset/statistiques-des-admissions-au-sejour-par-titre-30379727</text:p>
          </table:table-cell>
          <table:table-cell office:value-type="string">
            <text:p>http://qa.data.gouv.fr/api/1/datasets/957cc287-97b8-4b3d-8485-88d10f98c1e2</text:p>
          </table:table-cell>
          <table:table-cell office:value-type="string">
            <text:p/>
            <text:p>XLS: http://www.data.gouv.fr/var/download/ba267985eb0bf07e5b0dd98f84c8d064.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9</text:p>
          </table:table-cell>
          <table:table-cell office:value-type="string">
            <text:p>31/12/2009</text:p>
          </table:table-cell>
          <table:table-cell office:value-type="string">
            <text:p>Licence Ouverte / Open Licence / http://www.data.gouv.fr/Licence-Ouverte-Open-Licence</text:p>
          </table:table-cell>
          <table:table-cell office:value-type="string">
            <text:p>04/09/2013 14:42:40</text:p>
          </table:table-cell>
          <table:table-cell table:number-columns-repeated="1005"/>
        </table:table-row>
        <table:table-row table:style-name="ro17">
          <table:table-cell office:value-type="string">
            <text:p>elections-cantonales-1994-resultats-572033</text:p>
          </table:table-cell>
          <table:table-cell office:value-type="string">
            <text:p>Elections cantonales 1994 – Résultats</text:p>
          </table:table-cell>
          <table:table-cell office:value-type="string">
            <text:p>Résultats des élections cantonales de 1994, tours 1 et 2, <text:s/>par communes</text:p>
          </table:table-cell>
          <table:table-cell office:value-type="string">
            <text:p>http://www.data.gouv.fr/fr/dataset/elections-cantonales-1994-resultats-572033</text:p>
          </table:table-cell>
          <table:table-cell office:value-type="string">
            <text:p>http://qa.data.gouv.fr/api/1/datasets/456d4ba7-1783-44df-bb98-c14d95fbe2ad</text:p>
          </table:table-cell>
          <table:table-cell office:value-type="string">
            <text:p/>
            <text:p>XLS: http://www.data.gouv.fr/var/download/bde99e42c5c8df25c5b3bc72c6e4a076.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20/03/1994</text:p>
          </table:table-cell>
          <table:table-cell office:value-type="string">
            <text:p>27/03/1994</text:p>
          </table:table-cell>
          <table:table-cell office:value-type="string">
            <text:p>Licence Ouverte / Open Licence / http://www.data.gouv.fr/Licence-Ouverte-Open-Licence</text:p>
          </table:table-cell>
          <table:table-cell office:value-type="string">
            <text:p>04/09/2013 13:46:35</text:p>
          </table:table-cell>
          <table:table-cell table:number-columns-repeated="1005"/>
        </table:table-row>
        <table:table-row table:style-name="ro23">
          <table:table-cell office:value-type="string">
            <text:p>election-presidentielle-2002-resultats-572114</text:p>
          </table:table-cell>
          <table:table-cell office:value-type="string">
            <text:p>Election présidentielle 2002 - Résultats</text:p>
          </table:table-cell>
          <table:table-cell office:value-type="string">
            <text:p>Résultats de l’élection présidentielle 2002, tours 1 et 2, par régions, départements, circonscriptions législatives, cantons</text:p>
          </table:table-cell>
          <table:table-cell office:value-type="string">
            <text:p>http://www.data.gouv.fr/fr/dataset/election-presidentielle-2002-resultats-572114</text:p>
          </table:table-cell>
          <table:table-cell office:value-type="string">
            <text:p>http://qa.data.gouv.fr/api/1/datasets/9b74a66e-4fd1-4c5e-a99b-57b471e1b93f</text:p>
          </table:table-cell>
          <table:table-cell office:value-type="string">
            <text:p/>
            <text:p>XLS: http://www.data.gouv.fr/var/download/bf44cc275492d822ac5aa50af7efd6c5.xls</text:p>
          </table:table-cell>
          <table:table-cell office:value-type="string">
            <text:p>XLS</text:p>
          </table:table-cell>
          <table:table-cell table:number-columns-repeated="2"/>
          <table:table-cell table:formula="of:#N/D" office:value-type="float" office:value="0">
            <text:p>#N/D</text:p>
          </table:table-cell>
          <table:table-cell office:value-type="float" office:value="1">
            <text:p>1</text:p>
          </table:table-cell>
          <table:table-cell/>
          <table:table-cell office:value-type="string">
            <text:p>societe</text:p>
          </table:table-cell>
          <table:table-cell office:value-type="string">
            <text:p>Country/FR/FRANCE</text:p>
          </table:table-cell>
          <table:table-cell/>
          <table:table-cell office:value-type="string">
            <text:p>21/04/2002</text:p>
          </table:table-cell>
          <table:table-cell office:value-type="string">
            <text:p>05/05/2002</text:p>
          </table:table-cell>
          <table:table-cell office:value-type="string">
            <text:p>Licence Ouverte / Open Licence / http://www.data.gouv.fr/Licence-Ouverte-Open-Licence</text:p>
          </table:table-cell>
          <table:table-cell office:value-type="string">
            <text:p>04/09/2013 14:43:16</text:p>
          </table:table-cell>
          <table:table-cell table:number-columns-repeated="1005"/>
        </table:table-row>
        <table:table-row table:style-name="ro17">
          <table:table-cell office:value-type="string">
            <text:p>election-presidentielle-1995-resultats-572085</text:p>
          </table:table-cell>
          <table:table-cell office:value-type="string">
            <text:p>Election présidentielle 1995 – Résultats</text:p>
          </table:table-cell>
          <table:table-cell office:value-type="string">
            <text:p>Résultats de l’élection présidentielle de 1995, tours 1 et 2, <text:s/>par communes</text:p>
          </table:table-cell>
          <table:table-cell office:value-type="string">
            <text:p>http://www.data.gouv.fr/fr/dataset/election-presidentielle-1995-resultats-572085</text:p>
          </table:table-cell>
          <table:table-cell office:value-type="string">
            <text:p>http://qa.data.gouv.fr/api/1/datasets/34c99119-a753-462b-a6fe-ff8a3e7d1d37</text:p>
          </table:table-cell>
          <table:table-cell office:value-type="string">
            <text:p/>
            <text:p>XLS: http://www.data.gouv.fr/var/download/c1674966c5009f792bca1c305789fdb8.xls</text:p>
          </table:table-cell>
          <table:table-cell office:value-type="string">
            <text:p>XLS</text:p>
          </table:table-cell>
          <table:table-cell table:number-columns-repeated="2"/>
          <table:table-cell table:formula="of:#N/D" office:value-type="float" office:value="0">
            <text:p>#N/D</text:p>
          </table:table-cell>
          <table:table-cell office:value-type="float" office:value="1">
            <text:p>1</text:p>
          </table:table-cell>
          <table:table-cell/>
          <table:table-cell office:value-type="string">
            <text:p>societe</text:p>
          </table:table-cell>
          <table:table-cell office:value-type="string">
            <text:p>Country/FR/FRANCE</text:p>
          </table:table-cell>
          <table:table-cell/>
          <table:table-cell office:value-type="string">
            <text:p>23/04/1995</text:p>
          </table:table-cell>
          <table:table-cell office:value-type="string">
            <text:p>07/05/1995</text:p>
          </table:table-cell>
          <table:table-cell office:value-type="string">
            <text:p>Licence Ouverte / Open Licence / http://www.data.gouv.fr/Licence-Ouverte-Open-Licence</text:p>
          </table:table-cell>
          <table:table-cell office:value-type="string">
            <text:p>04/09/2013 14:46:27</text:p>
          </table:table-cell>
          <table:table-cell table:number-columns-repeated="1005"/>
        </table:table-row>
        <table:table-row table:style-name="ro17">
          <table:table-cell office:value-type="string">
            <text:p>tableau-n-1-les-etrangers-selon-leur-nationalite-france-metropolitaine-30379818</text:p>
          </table:table-cell>
          <table:table-cell office:value-type="string">
            <text:p>Tableau n° 1 : Les étrangers selon leur nationalité - France métropolitaine</text:p>
          </table:table-cell>
          <table:table-cell office:value-type="string">
            <text:p>Infos migrations no 20 - La population étrangère (DSED)</text:p>
          </table:table-cell>
          <table:table-cell office:value-type="string">
            <text:p>http://www.data.gouv.fr/fr/dataset/tableau-n-1-les-etrangers-selon-leur-nationalite-france-metropolitaine-30379818</text:p>
          </table:table-cell>
          <table:table-cell office:value-type="string">
            <text:p>http://qa.data.gouv.fr/api/1/datasets/320ad6bd-2af8-45d4-acc3-002f98fcf493</text:p>
          </table:table-cell>
          <table:table-cell office:value-type="string">
            <text:p/>
            <text:p>XLS: http://www.data.gouv.fr/var/download/c90e064bc35cfcf76c09dd6892ea9d1e.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MetropoleOfCountry/FR/FRANCE METROPOLITAINE</text:p>
          </table:table-cell>
          <table:table-cell/>
          <table:table-cell office:value-type="string">
            <text:p>01/01/1999</text:p>
          </table:table-cell>
          <table:table-cell office:value-type="string">
            <text:p>31/12/2007</text:p>
          </table:table-cell>
          <table:table-cell office:value-type="string">
            <text:p>Licence Ouverte / Open Licence / http://www.data.gouv.fr/Licence-Ouverte-Open-Licence</text:p>
          </table:table-cell>
          <table:table-cell office:value-type="string">
            <text:p>04/09/2013 14:03:53</text:p>
          </table:table-cell>
          <table:table-cell table:number-columns-repeated="1005"/>
        </table:table-row>
        <table:table-row table:style-name="ro6">
          <table:table-cell office:value-type="string">
            <text:p>menages-immigres-30379750</text:p>
          </table:table-cell>
          <table:table-cell office:value-type="string">
            <text:p>Ménages immigrés</text:p>
          </table:table-cell>
          <table:table-cell office:value-type="string">
            <text:p>Atlas national des populations immigrées (PRIPI 2010 - 2012)</text:p>
          </table:table-cell>
          <table:table-cell office:value-type="string">
            <text:p>http://www.data.gouv.fr/fr/dataset/menages-immigres-30379750</text:p>
          </table:table-cell>
          <table:table-cell office:value-type="string">
            <text:p>http://qa.data.gouv.fr/api/1/datasets/91bba2f6-52cb-4933-84a7-d847d27ee788</text:p>
          </table:table-cell>
          <table:table-cell office:value-type="string">
            <text:p/>
            <text:p>XLS: http://www.data.gouv.fr/var/download/c9e5d9926f8e82ea278d6a6906050026.xls</text:p>
            <text:p/>
            <text:p>Télécharger Atlas national des populations immigrées</text:p>
            <text:p>: http://www.immigration.gouv.fr/IMG/pdf/Atlas_national_PI_060711b.pdf</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number-columns-repeated="3"/>
          <table:table-cell office:value-type="string">
            <text:p>Licence Ouverte / Open Licence / http://www.data.gouv.fr/Licence-Ouverte-Open-Licence</text:p>
          </table:table-cell>
          <table:table-cell office:value-type="string">
            <text:p>04/09/2013 14:59:46</text:p>
          </table:table-cell>
          <table:table-cell table:number-columns-repeated="1005"/>
        </table:table-row>
        <table:table-row table:style-name="ro17">
          <table:table-cell office:value-type="string">
            <text:p>elections-legislatives-2012-resultats-572079</text:p>
          </table:table-cell>
          <table:table-cell office:value-type="string">
            <text:p>Elections législatives 2012 – Résultats</text:p>
          </table:table-cell>
          <table:table-cell office:value-type="string">
            <text:p>Résultats des élections législatives de 2012, tours 1 et 2, <text:s/>par communes</text:p>
          </table:table-cell>
          <table:table-cell office:value-type="string">
            <text:p>http://www.data.gouv.fr/fr/dataset/elections-legislatives-2012-resultats-572079</text:p>
          </table:table-cell>
          <table:table-cell office:value-type="string">
            <text:p>http://qa.data.gouv.fr/api/1/datasets/e1f2aecf-e4ef-4180-af0e-f38ceb998a00</text:p>
          </table:table-cell>
          <table:table-cell office:value-type="string">
            <text:p/>
            <text:p>XLS: http://www.data.gouv.fr/var/download/ca054ca0a036c01c3ffa7211235cbff9.xls</text:p>
          </table:table-cell>
          <table:table-cell office:value-type="string">
            <text:p>XLS</text:p>
          </table:table-cell>
          <table:table-cell table:number-columns-repeated="2"/>
          <table:table-cell table:formula="of:#N/D" office:value-type="float" office:value="0">
            <text:p>#N/D</text:p>
          </table:table-cell>
          <table:table-cell office:value-type="float" office:value="1">
            <text:p>1</text:p>
          </table:table-cell>
          <table:table-cell/>
          <table:table-cell office:value-type="string">
            <text:p>societe</text:p>
          </table:table-cell>
          <table:table-cell office:value-type="string">
            <text:p>Country/FR/FRANCE</text:p>
          </table:table-cell>
          <table:table-cell/>
          <table:table-cell office:value-type="string">
            <text:p>10/06/2012</text:p>
          </table:table-cell>
          <table:table-cell office:value-type="string">
            <text:p>17/06/2012</text:p>
          </table:table-cell>
          <table:table-cell office:value-type="string">
            <text:p>Licence Ouverte / Open Licence / http://www.data.gouv.fr/Licence-Ouverte-Open-Licence</text:p>
          </table:table-cell>
          <table:table-cell office:value-type="string">
            <text:p>04/09/2013 13:56:05</text:p>
          </table:table-cell>
          <table:table-cell table:number-columns-repeated="1005"/>
        </table:table-row>
        <table:table-row table:style-name="ro17">
          <table:table-cell office:value-type="string">
            <text:p>elections-europeennes-2004-571366</text:p>
          </table:table-cell>
          <table:table-cell office:value-type="string">
            <text:p>Elections européennes 2004</text:p>
          </table:table-cell>
          <table:table-cell office:value-type="string">
            <text:p>Résultats des élections européennes de 2004 par communes</text:p>
          </table:table-cell>
          <table:table-cell office:value-type="string">
            <text:p>http://www.data.gouv.fr/fr/dataset/elections-europeennes-2004-571366</text:p>
          </table:table-cell>
          <table:table-cell office:value-type="string">
            <text:p>http://qa.data.gouv.fr/api/1/datasets/7aefd4c4-e2bc-42f7-8d6e-974230a2df38</text:p>
          </table:table-cell>
          <table:table-cell office:value-type="string">
            <text:p/>
            <text:p>XLS: http://www.data.gouv.fr/var/download/cb30f7348949f9f5f383a460aacbd828.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table:number-columns-repeated="2" office:value-type="string">
            <text:p>13/06/2004</text:p>
          </table:table-cell>
          <table:table-cell office:value-type="string">
            <text:p>Licence Ouverte / Open Licence / http://www.data.gouv.fr/Licence-Ouverte-Open-Licence</text:p>
          </table:table-cell>
          <table:table-cell office:value-type="string">
            <text:p>04/09/2013 15:07:52</text:p>
          </table:table-cell>
          <table:table-cell table:number-columns-repeated="1005"/>
        </table:table-row>
        <table:table-row table:style-name="ro19">
          <table:table-cell office:value-type="string">
            <text:p>les-visas-de-long-sejour-30379489</text:p>
          </table:table-cell>
          <table:table-cell office:value-type="string">
            <text:p>Les visas de long séjour</text:p>
          </table:table-cell>
          <table:table-cell office:value-type="string">
            <text:p>Visas (CICI 2011 - Les orientations de la politique de l’immigration - Septième rapport établi en application de l’article L. 111-10 du code de l’entrée et du séjour des étrangers et du droit d’asile)</text:p>
          </table:table-cell>
          <table:table-cell office:value-type="string">
            <text:p>http://www.data.gouv.fr/fr/dataset/les-visas-de-long-sejour-30379489</text:p>
          </table:table-cell>
          <table:table-cell office:value-type="string">
            <text:p>http://qa.data.gouv.fr/api/1/datasets/1436ad0c-f06b-4e3d-871a-df59d5dde4a8</text:p>
          </table:table-cell>
          <table:table-cell office:value-type="string">
            <text:p/>
            <text:p>XLS: http://www.data.gouv.fr/var/download/cb3e45bcdd65b5d49d881d9244cdb34a.xls</text:p>
            <text:p/>
            <text:p>Télécharger Les orientations de la politique de l’immigration - 7ème rapport</text:p>
            <text:p>: http://www.immigration.gouv.fr/spip.php?page=dossiers_det_res&amp;numrubrique=333&amp;numarticle=2520</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5</text:p>
          </table:table-cell>
          <table:table-cell office:value-type="string">
            <text:p>31/12/2009</text:p>
          </table:table-cell>
          <table:table-cell office:value-type="string">
            <text:p>Licence Ouverte / Open Licence / http://www.data.gouv.fr/Licence-Ouverte-Open-Licence</text:p>
          </table:table-cell>
          <table:table-cell office:value-type="string">
            <text:p>04/09/2013 13:46:55</text:p>
          </table:table-cell>
          <table:table-cell table:number-columns-repeated="1005"/>
        </table:table-row>
        <table:table-row table:style-name="ro17">
          <table:table-cell office:value-type="string">
            <text:p>multigraphe-d-octobre-2011-30379864</text:p>
          </table:table-cell>
          <table:table-cell office:value-type="string">
            <text:p>Multigraphe d'Octobre 2011</text:p>
          </table:table-cell>
          <table:table-cell office:value-type="string">
            <text:p>Multigraphe concernant les accidents corporels, les tués à 30 jours, les blessés et hospitalisés en <text:s/>Octobre 2011</text:p>
          </table:table-cell>
          <table:table-cell office:value-type="string">
            <text:p>http://www.data.gouv.fr/fr/dataset/multigraphe-d-octobre-2011-30379864</text:p>
          </table:table-cell>
          <table:table-cell office:value-type="string">
            <text:p>http://qa.data.gouv.fr/api/1/datasets/acfc4634-7d2b-402c-a306-74f565365ec4</text:p>
          </table:table-cell>
          <table:table-cell office:value-type="string">
            <text:p/>
            <text:p>XLS: http://www.data.gouv.fr/var/download/cec9232b6affdcc8b6576d200cb6e0ca.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10/2011</text:p>
          </table:table-cell>
          <table:table-cell office:value-type="string">
            <text:p>31/10/2011</text:p>
          </table:table-cell>
          <table:table-cell office:value-type="string">
            <text:p>Licence Ouverte / Open Licence / http://www.data.gouv.fr/Licence-Ouverte-Open-Licence</text:p>
          </table:table-cell>
          <table:table-cell office:value-type="string">
            <text:p>04/09/2013 15:00:18</text:p>
          </table:table-cell>
          <table:table-cell table:number-columns-repeated="1005"/>
        </table:table-row>
        <table:table-row table:style-name="ro22">
          <table:table-cell office:value-type="string">
            <text:p>table-de-correspondance-des-communes-et-des-cantons-avec-les-circonscriptions-legislat-551418</text:p>
          </table:table-cell>
          <table:table-cell office:value-type="string">
            <text:p>Table de correspondance des communes et des cantons avec les circonscriptions législat</text:p>
          </table:table-cell>
          <table:table-cell office:value-type="string">
            <text:p>Ce fichier est un tableau de concordance entre les communes, les cantons, les anciennes et nouvelles circonscriptions législatives</text:p>
          </table:table-cell>
          <table:table-cell office:value-type="string">
            <text:p>http://www.data.gouv.fr/fr/dataset/table-de-correspondance-des-communes-et-des-cantons-avec-les-circonscriptions-legislat-551418</text:p>
          </table:table-cell>
          <table:table-cell office:value-type="string">
            <text:p>http://qa.data.gouv.fr/api/1/datasets/1b80971e-3ce6-4da3-b52f-8257c8fbfc30</text:p>
          </table:table-cell>
          <table:table-cell office:value-type="string">
            <text:p/>
            <text:p>XLS: http://www.data.gouv.fr/var/download/d093b606ba09f58289f5ce623eb1e667.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RegionOfFrance/04/LA REUNION,RegionOfFrance/01/GUADELOUPE,RegionOfFrance/03/GUYANE,MetropoleOfCountry/FR/FRANCE METROPOLITAINE,RegionOfFrance/02/MARTINIQUE</text:p>
          </table:table-cell>
          <table:table-cell/>
          <table:table-cell table:number-columns-repeated="2" office:value-type="string">
            <text:p>17/06/2012</text:p>
          </table:table-cell>
          <table:table-cell office:value-type="string">
            <text:p>Licence Ouverte / Open Licence / http://www.data.gouv.fr/Licence-Ouverte-Open-Licence</text:p>
          </table:table-cell>
          <table:table-cell office:value-type="string">
            <text:p>04/09/2013 15:01:26</text:p>
          </table:table-cell>
          <table:table-cell table:number-columns-repeated="1005"/>
        </table:table-row>
        <table:table-row table:style-name="ro17">
          <table:table-cell office:value-type="string">
            <text:p>taux-de-chomage-de-la-population-active-selon-le-niveau-de-diplome-30379534</text:p>
          </table:table-cell>
          <table:table-cell office:value-type="string">
            <text:p>Taux de chômage de la population active selon le niveau de diplôme</text:p>
          </table:table-cell>
          <table:table-cell office:value-type="string">
            <text:p>Infos migrations no 18 - L'insertion professionnelle des immigrés et de leurs descendants</text:p>
          </table:table-cell>
          <table:table-cell office:value-type="string">
            <text:p>http://www.data.gouv.fr/fr/dataset/taux-de-chomage-de-la-population-active-selon-le-niveau-de-diplome-30379534</text:p>
          </table:table-cell>
          <table:table-cell office:value-type="string">
            <text:p>http://qa.data.gouv.fr/api/1/datasets/c88ce98e-d345-4f7c-bf06-675888260f87</text:p>
          </table:table-cell>
          <table:table-cell office:value-type="string">
            <text:p/>
            <text:p>XLS: http://www.data.gouv.fr/var/download/d48e544b0387c6d9985e02e8d72b68ae.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9</text:p>
          </table:table-cell>
          <table:table-cell office:value-type="string">
            <text:p>31/12/2009</text:p>
          </table:table-cell>
          <table:table-cell office:value-type="string">
            <text:p>Licence Ouverte / Open Licence / http://www.data.gouv.fr/Licence-Ouverte-Open-Licence</text:p>
          </table:table-cell>
          <table:table-cell office:value-type="string">
            <text:p>04/09/2013 13:44:05</text:p>
          </table:table-cell>
          <table:table-cell table:number-columns-repeated="1005"/>
        </table:table-row>
        <table:table-row table:style-name="ro28">
          <table:table-cell office:value-type="string">
            <text:p>elections-europeennes-1999-571371</text:p>
          </table:table-cell>
          <table:table-cell office:value-type="string">
            <text:p>Elections européennes 1999</text:p>
          </table:table-cell>
          <table:table-cell office:value-type="string">
            <text:p>Résultats des élections européennes de 1999 par circonscriptions européennes, régions, départements, circonscriptions législatives et cantons</text:p>
          </table:table-cell>
          <table:table-cell office:value-type="string">
            <text:p>http://www.data.gouv.fr/fr/dataset/elections-europeennes-1999-571371</text:p>
          </table:table-cell>
          <table:table-cell office:value-type="string">
            <text:p>http://qa.data.gouv.fr/api/1/datasets/b72121f6-f3a7-4f8d-80a7-9301d98bf4e0</text:p>
          </table:table-cell>
          <table:table-cell office:value-type="string">
            <text:p/>
            <text:p>XLS: http://www.data.gouv.fr/var/download/d4c755af9b9b4db1f436f3615d8ab0e6.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table:number-columns-repeated="2" office:value-type="string">
            <text:p>13/06/1999</text:p>
          </table:table-cell>
          <table:table-cell office:value-type="string">
            <text:p>Licence Ouverte / Open Licence / http://www.data.gouv.fr/Licence-Ouverte-Open-Licence</text:p>
          </table:table-cell>
          <table:table-cell office:value-type="string">
            <text:p>04/09/2013 14:49:06</text:p>
          </table:table-cell>
          <table:table-cell table:number-columns-repeated="1005"/>
        </table:table-row>
        <table:table-row table:style-name="ro17">
          <table:table-cell office:value-type="string">
            <text:p>elections-legislatives-1993-resultats-572059</text:p>
          </table:table-cell>
          <table:table-cell office:value-type="string">
            <text:p>Elections législatives 1993 – Résultats</text:p>
          </table:table-cell>
          <table:table-cell office:value-type="string">
            <text:p>Résultats des élections législatives de 1993, tours 1 et 2, <text:s/>par communes</text:p>
          </table:table-cell>
          <table:table-cell office:value-type="string">
            <text:p>http://www.data.gouv.fr/fr/dataset/elections-legislatives-1993-resultats-572059</text:p>
          </table:table-cell>
          <table:table-cell office:value-type="string">
            <text:p>http://qa.data.gouv.fr/api/1/datasets/4ff68cd7-58f4-4bfd-9547-9cf48fb08b74</text:p>
          </table:table-cell>
          <table:table-cell office:value-type="string">
            <text:p/>
            <text:p>XLS: http://www.data.gouv.fr/var/download/db228433be710b0c833ad04ca0d97b54.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21/03/1993</text:p>
          </table:table-cell>
          <table:table-cell office:value-type="string">
            <text:p>28/03/1993</text:p>
          </table:table-cell>
          <table:table-cell office:value-type="string">
            <text:p>Licence Ouverte / Open Licence / http://www.data.gouv.fr/Licence-Ouverte-Open-Licence</text:p>
          </table:table-cell>
          <table:table-cell office:value-type="string">
            <text:p>04/09/2013 14:59:29</text:p>
          </table:table-cell>
          <table:table-cell table:number-columns-repeated="1005"/>
        </table:table-row>
        <table:table-row table:style-name="ro17">
          <table:table-cell office:value-type="string">
            <text:p>taux-d-activite-de-la-population-selon-l-origine-30379624</text:p>
          </table:table-cell>
          <table:table-cell office:value-type="string">
            <text:p>Taux d'activité de la population selon l'origine</text:p>
          </table:table-cell>
          <table:table-cell office:value-type="string">
            <text:p>Infos migrations no 18 - L'insertion professionnelle des immigrés et de leurs descendants</text:p>
          </table:table-cell>
          <table:table-cell office:value-type="string">
            <text:p>http://www.data.gouv.fr/fr/dataset/taux-d-activite-de-la-population-selon-l-origine-30379624</text:p>
          </table:table-cell>
          <table:table-cell office:value-type="string">
            <text:p>http://qa.data.gouv.fr/api/1/datasets/775faf92-79bf-4f32-af67-a738823631d0</text:p>
          </table:table-cell>
          <table:table-cell office:value-type="string">
            <text:p/>
            <text:p>XLS: http://www.data.gouv.fr/var/download/dd4b89be50cfd6565ce2cb9fd4c5cbc7.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number-columns-repeated="3"/>
          <table:table-cell office:value-type="string">
            <text:p>Licence Ouverte / Open Licence / http://www.data.gouv.fr/Licence-Ouverte-Open-Licence</text:p>
          </table:table-cell>
          <table:table-cell office:value-type="string">
            <text:p>04/09/2013 14:59:48</text:p>
          </table:table-cell>
          <table:table-cell table:number-columns-repeated="1005"/>
        </table:table-row>
        <table:table-row table:style-name="ro16">
          <table:table-cell office:value-type="string">
            <text:p>elections-cantonales-1992-resultats-572027</text:p>
          </table:table-cell>
          <table:table-cell office:value-type="string">
            <text:p>Elections cantonales 1992 – Résultats</text:p>
          </table:table-cell>
          <table:table-cell office:value-type="string">
            <text:p>Résultats des élections cantonales de 1992, tours 1 et 2, <text:s/>par régions, départements, circonscriptions législatives, cantons et liste des élus à l’issue de l’élection</text:p>
          </table:table-cell>
          <table:table-cell office:value-type="string">
            <text:p>http://www.data.gouv.fr/fr/dataset/elections-cantonales-1992-resultats-572027</text:p>
          </table:table-cell>
          <table:table-cell office:value-type="string">
            <text:p>http://qa.data.gouv.fr/api/1/datasets/b6ad72e4-f1c8-4384-9327-4aac678082d2</text:p>
          </table:table-cell>
          <table:table-cell office:value-type="string">
            <text:p/>
            <text:p>XLS: http://www.data.gouv.fr/var/download/e3aac2a3950e79d6cb3210e898e7cb7d.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22/03/1992</text:p>
          </table:table-cell>
          <table:table-cell office:value-type="string">
            <text:p>29/03/1992</text:p>
          </table:table-cell>
          <table:table-cell office:value-type="string">
            <text:p>Licence Ouverte / Open Licence / http://www.data.gouv.fr/Licence-Ouverte-Open-Licence</text:p>
          </table:table-cell>
          <table:table-cell office:value-type="string">
            <text:p>04/09/2013 15:01:43</text:p>
          </table:table-cell>
          <table:table-cell table:number-columns-repeated="1005"/>
        </table:table-row>
        <table:table-row table:style-name="ro17">
          <table:table-cell office:value-type="string">
            <text:p>elections-cantonales-1998-resultats-572038</text:p>
          </table:table-cell>
          <table:table-cell office:value-type="string">
            <text:p>Elections cantonales 1998 – Résultats</text:p>
          </table:table-cell>
          <table:table-cell office:value-type="string">
            <text:p>Résultats des élections cantonales de 1998, tours 1 et 2, <text:s/>par communes</text:p>
          </table:table-cell>
          <table:table-cell office:value-type="string">
            <text:p>http://www.data.gouv.fr/fr/dataset/elections-cantonales-1998-resultats-572038</text:p>
          </table:table-cell>
          <table:table-cell office:value-type="string">
            <text:p>http://qa.data.gouv.fr/api/1/datasets/272b5e5d-f6dd-4c0a-8032-7cc4c5cf63fd</text:p>
          </table:table-cell>
          <table:table-cell office:value-type="string">
            <text:p/>
            <text:p>XLS: http://www.data.gouv.fr/var/download/e3d8f5e8df0aef6a1c48e96bd2445473.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15/03/1998</text:p>
          </table:table-cell>
          <table:table-cell office:value-type="string">
            <text:p>22/03/1998</text:p>
          </table:table-cell>
          <table:table-cell office:value-type="string">
            <text:p>Licence Ouverte / Open Licence / http://www.data.gouv.fr/Licence-Ouverte-Open-Licence</text:p>
          </table:table-cell>
          <table:table-cell office:value-type="string">
            <text:p>04/09/2013 14:25:18</text:p>
          </table:table-cell>
          <table:table-cell table:number-columns-repeated="1005"/>
        </table:table-row>
        <table:table-row table:style-name="ro17">
          <table:table-cell office:value-type="string">
            <text:p>elections-europeennes-1999-571373</text:p>
          </table:table-cell>
          <table:table-cell office:value-type="string">
            <text:p>Elections européennes 1999</text:p>
          </table:table-cell>
          <table:table-cell office:value-type="string">
            <text:p>Résultats des élections européennes de 1999 par communes</text:p>
          </table:table-cell>
          <table:table-cell office:value-type="string">
            <text:p>http://www.data.gouv.fr/fr/dataset/elections-europeennes-1999-571373</text:p>
          </table:table-cell>
          <table:table-cell office:value-type="string">
            <text:p>http://qa.data.gouv.fr/api/1/datasets/e5e67671-8f84-49ca-ae64-a639e41b6d4d</text:p>
          </table:table-cell>
          <table:table-cell office:value-type="string">
            <text:p/>
            <text:p>XLS: http://www.data.gouv.fr/var/download/e6bb846f0ec88476a3ff1da5cd72b1d2.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table:number-columns-repeated="2" office:value-type="string">
            <text:p>13/06/1999</text:p>
          </table:table-cell>
          <table:table-cell office:value-type="string">
            <text:p>Licence Ouverte / Open Licence / http://www.data.gouv.fr/Licence-Ouverte-Open-Licence</text:p>
          </table:table-cell>
          <table:table-cell office:value-type="string">
            <text:p>04/09/2013 14:49:01</text:p>
          </table:table-cell>
          <table:table-cell table:number-columns-repeated="1005"/>
        </table:table-row>
        <table:table-row table:style-name="ro17">
          <table:table-cell office:value-type="string">
            <text:p>elections-cantonales-2001-resultats-572043</text:p>
          </table:table-cell>
          <table:table-cell office:value-type="string">
            <text:p>Elections cantonales 2001 – Résultats</text:p>
          </table:table-cell>
          <table:table-cell office:value-type="string">
            <text:p>Résultats des élections cantonales de 2001, tours 1 et 2, <text:s/>par communes</text:p>
          </table:table-cell>
          <table:table-cell office:value-type="string">
            <text:p>http://www.data.gouv.fr/fr/dataset/elections-cantonales-2001-resultats-572043</text:p>
          </table:table-cell>
          <table:table-cell office:value-type="string">
            <text:p>http://qa.data.gouv.fr/api/1/datasets/0c2c64b2-755e-43a8-8572-4413209424d7</text:p>
          </table:table-cell>
          <table:table-cell office:value-type="string">
            <text:p/>
            <text:p>XLS: http://www.data.gouv.fr/var/download/e90b337e8a87837c80dc00724f162589.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11/03/2001</text:p>
          </table:table-cell>
          <table:table-cell office:value-type="string">
            <text:p>18/03/2001</text:p>
          </table:table-cell>
          <table:table-cell office:value-type="string">
            <text:p>Licence Ouverte / Open Licence / http://www.data.gouv.fr/Licence-Ouverte-Open-Licence</text:p>
          </table:table-cell>
          <table:table-cell office:value-type="string">
            <text:p>04/09/2013 14:56:22</text:p>
          </table:table-cell>
          <table:table-cell table:number-columns-repeated="1005"/>
        </table:table-row>
        <table:table-row table:style-name="ro17">
          <table:table-cell office:value-type="string">
            <text:p>elections-regionales-2010-resultats-572148</text:p>
          </table:table-cell>
          <table:table-cell office:value-type="string">
            <text:p>Elections régionales 2010 – Résultats</text:p>
          </table:table-cell>
          <table:table-cell office:value-type="string">
            <text:p>Résultats des élections régionales de 2010, tours 1 et 2, par communes</text:p>
          </table:table-cell>
          <table:table-cell office:value-type="string">
            <text:p>http://www.data.gouv.fr/fr/dataset/elections-regionales-2010-resultats-572148</text:p>
          </table:table-cell>
          <table:table-cell office:value-type="string">
            <text:p>http://qa.data.gouv.fr/api/1/datasets/3c4f43ce-f10a-4125-9c82-84bc2f7b1825</text:p>
          </table:table-cell>
          <table:table-cell office:value-type="string">
            <text:p/>
            <text:p>XLS: http://www.data.gouv.fr/var/download/e92511e2628ce3262c63f415315030fd.xls</text:p>
          </table:table-cell>
          <table:table-cell office:value-type="string">
            <text:p>XLS</text:p>
          </table:table-cell>
          <table:table-cell table:number-columns-repeated="2"/>
          <table:table-cell table:formula="of:#N/D" office:value-type="float" office:value="0">
            <text:p>#N/D</text:p>
          </table:table-cell>
          <table:table-cell office:value-type="float" office:value="1">
            <text:p>1</text:p>
          </table:table-cell>
          <table:table-cell/>
          <table:table-cell office:value-type="string">
            <text:p>societe</text:p>
          </table:table-cell>
          <table:table-cell office:value-type="string">
            <text:p>Country/FR/FRANCE</text:p>
          </table:table-cell>
          <table:table-cell/>
          <table:table-cell office:value-type="string">
            <text:p>14/03/2010</text:p>
          </table:table-cell>
          <table:table-cell office:value-type="string">
            <text:p>21/03/2010</text:p>
          </table:table-cell>
          <table:table-cell office:value-type="string">
            <text:p>Licence Ouverte / Open Licence / http://www.data.gouv.fr/Licence-Ouverte-Open-Licence</text:p>
          </table:table-cell>
          <table:table-cell office:value-type="string">
            <text:p>04/09/2013 14:22:52</text:p>
          </table:table-cell>
          <table:table-cell table:number-columns-repeated="1005"/>
        </table:table-row>
        <table:table-row table:style-name="ro17">
          <table:table-cell office:value-type="string">
            <text:p>elections-regionales-2004-resultats-572143</text:p>
          </table:table-cell>
          <table:table-cell office:value-type="string">
            <text:p>Elections régionales 2004 – Résultats</text:p>
          </table:table-cell>
          <table:table-cell office:value-type="string">
            <text:p>Résultats des élections régionales de 2004, tours 1 et 2, par communes</text:p>
          </table:table-cell>
          <table:table-cell office:value-type="string">
            <text:p>http://www.data.gouv.fr/fr/dataset/elections-regionales-2004-resultats-572143</text:p>
          </table:table-cell>
          <table:table-cell office:value-type="string">
            <text:p>http://qa.data.gouv.fr/api/1/datasets/b2130a20-3463-43cb-b0f8-9f0b1c485644</text:p>
          </table:table-cell>
          <table:table-cell office:value-type="string">
            <text:p/>
            <text:p>XLS: http://www.data.gouv.fr/var/download/e9bf1fbc2d37874172c107eee04e14a.xls</text:p>
          </table:table-cell>
          <table:table-cell office:value-type="string">
            <text:p>XLS</text:p>
          </table:table-cell>
          <table:table-cell table:number-columns-repeated="2"/>
          <table:table-cell table:formula="of:#N/D" office:value-type="float" office:value="0">
            <text:p>#N/D</text:p>
          </table:table-cell>
          <table:table-cell office:value-type="float" office:value="1">
            <text:p>1</text:p>
          </table:table-cell>
          <table:table-cell/>
          <table:table-cell office:value-type="string">
            <text:p>societe</text:p>
          </table:table-cell>
          <table:table-cell office:value-type="string">
            <text:p>Country/FR/FRANCE</text:p>
          </table:table-cell>
          <table:table-cell/>
          <table:table-cell office:value-type="string">
            <text:p>21/03/2004</text:p>
          </table:table-cell>
          <table:table-cell office:value-type="string">
            <text:p>28/03/2004</text:p>
          </table:table-cell>
          <table:table-cell office:value-type="string">
            <text:p>Licence Ouverte / Open Licence / http://www.data.gouv.fr/Licence-Ouverte-Open-Licence</text:p>
          </table:table-cell>
          <table:table-cell office:value-type="string">
            <text:p>04/09/2013 13:53:34</text:p>
          </table:table-cell>
          <table:table-cell table:number-columns-repeated="1005"/>
        </table:table-row>
        <table:table-row table:style-name="ro16">
          <table:table-cell office:value-type="string">
            <text:p>elections-cantonales-2011-resultats-572053</text:p>
          </table:table-cell>
          <table:table-cell office:value-type="string">
            <text:p>Elections cantonales 2011 – Résultats</text:p>
          </table:table-cell>
          <table:table-cell office:value-type="string">
            <text:p>Résultats des élections cantonales de 2011, tours 1 et 2, <text:s/>par régions, départements, circonscriptions législatives, cantons et liste des élus à l’issue de l’élection</text:p>
          </table:table-cell>
          <table:table-cell office:value-type="string">
            <text:p>http://www.data.gouv.fr/fr/dataset/elections-cantonales-2011-resultats-572053</text:p>
          </table:table-cell>
          <table:table-cell office:value-type="string">
            <text:p>http://qa.data.gouv.fr/api/1/datasets/d7861d89-3777-464e-83fb-3cb6178afad6</text:p>
          </table:table-cell>
          <table:table-cell office:value-type="string">
            <text:p/>
            <text:p>XLS: http://www.data.gouv.fr/var/download/eaee0515e56cb29edd8606bcd97ea65b.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20/03/2011</text:p>
          </table:table-cell>
          <table:table-cell office:value-type="string">
            <text:p>27/03/2011</text:p>
          </table:table-cell>
          <table:table-cell office:value-type="string">
            <text:p>Licence Ouverte / Open Licence / http://www.data.gouv.fr/Licence-Ouverte-Open-Licence</text:p>
          </table:table-cell>
          <table:table-cell office:value-type="string">
            <text:p>04/09/2013 13:52:29</text:p>
          </table:table-cell>
          <table:table-cell table:number-columns-repeated="1005"/>
        </table:table-row>
        <table:table-row table:style-name="ro26">
          <table:table-cell office:value-type="string">
            <text:p>elections-senatoriales-1992-resultats-572092</text:p>
          </table:table-cell>
          <table:table-cell office:value-type="string">
            <text:p>Elections sénatoriales 1992 – Résultats</text:p>
          </table:table-cell>
          <table:table-cell office:value-type="string">
            <text:p>Résultats des élections sénatoriales de 1992, scrutin majoritaire, tours 1 et 2, scrutin proportionnel et liste des élus</text:p>
          </table:table-cell>
          <table:table-cell office:value-type="string">
            <text:p>http://www.data.gouv.fr/fr/dataset/elections-senatoriales-1992-resultats-572092</text:p>
          </table:table-cell>
          <table:table-cell office:value-type="string">
            <text:p>http://qa.data.gouv.fr/api/1/datasets/632c887e-7887-435f-937f-65d50f1e0c04</text:p>
          </table:table-cell>
          <table:table-cell office:value-type="string">
            <text:p/>
            <text:p>XLS: http://www.data.gouv.fr/var/download/f248a573f21b189bf063b10516361ee1.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table:number-columns-repeated="2" office:value-type="string">
            <text:p>01/01/1991</text:p>
          </table:table-cell>
          <table:table-cell office:value-type="string">
            <text:p>Licence Ouverte / Open Licence / http://www.data.gouv.fr/Licence-Ouverte-Open-Licence</text:p>
          </table:table-cell>
          <table:table-cell office:value-type="string">
            <text:p>04/09/2013 14:21:18</text:p>
          </table:table-cell>
          <table:table-cell table:number-columns-repeated="1005"/>
        </table:table-row>
        <table:table-row table:style-name="ro16">
          <table:table-cell office:value-type="string">
            <text:p>elections-municipales-2001-resultats-572156</text:p>
          </table:table-cell>
          <table:table-cell office:value-type="string">
            <text:p>Elections municipales 2001 – Résultats</text:p>
          </table:table-cell>
          <table:table-cell office:value-type="string">
            <text:p>Résultats des élections municipales de 2001, tours 1 et 2, pour les communes de plus de 3 500 habitants (scrutin de liste et déclaration de candidature obligatoire)</text:p>
          </table:table-cell>
          <table:table-cell office:value-type="string">
            <text:p>http://www.data.gouv.fr/fr/dataset/elections-municipales-2001-resultats-572156</text:p>
          </table:table-cell>
          <table:table-cell office:value-type="string">
            <text:p>http://qa.data.gouv.fr/api/1/datasets/d8581557-4ff9-4818-96d6-07d06e0bfde0</text:p>
          </table:table-cell>
          <table:table-cell office:value-type="string">
            <text:p/>
            <text:p>XLS: http://www.data.gouv.fr/var/download/f3527f9602139b3ea40632dd4547883c.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11/03/2001</text:p>
          </table:table-cell>
          <table:table-cell office:value-type="string">
            <text:p>18/03/2001</text:p>
          </table:table-cell>
          <table:table-cell office:value-type="string">
            <text:p>Licence Ouverte / Open Licence / http://www.data.gouv.fr/Licence-Ouverte-Open-Licence</text:p>
          </table:table-cell>
          <table:table-cell office:value-type="string">
            <text:p>05/09/2013 09:49:36</text:p>
          </table:table-cell>
          <table:table-cell table:number-columns-repeated="1005"/>
        </table:table-row>
        <table:table-row table:style-name="ro19">
          <table:table-cell office:value-type="string">
            <text:p>referendum-du-7-avril-2013-alsace-resultats-572264</text:p>
          </table:table-cell>
          <table:table-cell office:value-type="string">
            <text:p>Référendum du 7 avril 2013 (Alsace) - Résultats</text:p>
          </table:table-cell>
          <table:table-cell office:value-type="string">
            <text:p>Résultats du référendum du 7 avril 2013 relatif au projet de création, en Alsace, d'une collectivité territoriale d'Alsace, par fusion du conseil régional d'Alsace, des conseils généraux du Bas-Rhin et du Haut-Rhin, par régions, départements, circonscriptions législatives, cantons et communes</text:p>
          </table:table-cell>
          <table:table-cell office:value-type="string">
            <text:p>http://www.data.gouv.fr/fr/dataset/referendum-du-7-avril-2013-alsace-resultats-572264</text:p>
          </table:table-cell>
          <table:table-cell office:value-type="string">
            <text:p>http://qa.data.gouv.fr/api/1/datasets/90bdf290-4a4d-4e50-8849-0c93a5e00422</text:p>
          </table:table-cell>
          <table:table-cell office:value-type="string">
            <text:p/>
            <text:p>XLS: http://www.data.gouv.fr/var/download/f40e3657e91aade4ba2fa229fbd63151.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RegionOfFrance/42/ALSACE</text:p>
          </table:table-cell>
          <table:table-cell/>
          <table:table-cell table:number-columns-repeated="2" office:value-type="string">
            <text:p>07/04/2013</text:p>
          </table:table-cell>
          <table:table-cell office:value-type="string">
            <text:p>Licence Ouverte / Open Licence / http://www.data.gouv.fr/Licence-Ouverte-Open-Licence</text:p>
          </table:table-cell>
          <table:table-cell office:value-type="string">
            <text:p>04/09/2013 14:55:02</text:p>
          </table:table-cell>
          <table:table-cell table:number-columns-repeated="1005"/>
        </table:table-row>
        <table:table-row table:style-name="ro17">
          <table:table-cell office:value-type="string">
            <text:p>elections-europeennes-2009-resultats-571331</text:p>
          </table:table-cell>
          <table:table-cell office:value-type="string">
            <text:p>Elections européennes 2009 - Résultats</text:p>
          </table:table-cell>
          <table:table-cell office:value-type="string">
            <text:p>Résultats des élections européennes de 2009 par communes pour les départements 50 à 95 et outre-mer</text:p>
          </table:table-cell>
          <table:table-cell office:value-type="string">
            <text:p>http://www.data.gouv.fr/fr/dataset/elections-europeennes-2009-resultats-571331</text:p>
          </table:table-cell>
          <table:table-cell office:value-type="string">
            <text:p>http://qa.data.gouv.fr/api/1/datasets/7d90ed5f-1082-4b64-b354-c8a002e4619a</text:p>
          </table:table-cell>
          <table:table-cell office:value-type="string">
            <text:p/>
            <text:p>XLS: http://www.data.gouv.fr/var/download/f58a268e54281df2d8ca389a288ddab4.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table:number-columns-repeated="2" office:value-type="string">
            <text:p>23/11/2012</text:p>
          </table:table-cell>
          <table:table-cell office:value-type="string">
            <text:p>Licence Ouverte / Open Licence / http://www.data.gouv.fr/Licence-Ouverte-Open-Licence</text:p>
          </table:table-cell>
          <table:table-cell office:value-type="string">
            <text:p>04/09/2013 14:42:17</text:p>
          </table:table-cell>
          <table:table-cell table:number-columns-repeated="1005"/>
        </table:table-row>
        <table:table-row table:style-name="ro14">
          <table:table-cell office:value-type="string">
            <text:p>elections-regionales-2004-resultats-572139</text:p>
          </table:table-cell>
          <table:table-cell office:value-type="string">
            <text:p>Elections régionales 2004 – Résultats</text:p>
          </table:table-cell>
          <table:table-cell office:value-type="string">
            <text:p>Résultats des élections régionales de 2004, tours 1 et 2, par régions, départements, circonscriptions législatives, cantons et liste des élus</text:p>
          </table:table-cell>
          <table:table-cell office:value-type="string">
            <text:p>http://www.data.gouv.fr/fr/dataset/elections-regionales-2004-resultats-572139</text:p>
          </table:table-cell>
          <table:table-cell office:value-type="string">
            <text:p>http://qa.data.gouv.fr/api/1/datasets/86695878-1260-4aab-a406-bef719db2a83</text:p>
          </table:table-cell>
          <table:table-cell office:value-type="string">
            <text:p/>
            <text:p>XLS: http://www.data.gouv.fr/var/download/f7673743c7bcea1284c55849c4a319a6.xls</text:p>
          </table:table-cell>
          <table:table-cell office:value-type="string">
            <text:p>XLS</text:p>
          </table:table-cell>
          <table:table-cell table:number-columns-repeated="2"/>
          <table:table-cell table:formula="of:#N/D" office:value-type="float" office:value="0">
            <text:p>#N/D</text:p>
          </table:table-cell>
          <table:table-cell office:value-type="float" office:value="1">
            <text:p>1</text:p>
          </table:table-cell>
          <table:table-cell/>
          <table:table-cell office:value-type="string">
            <text:p>societe</text:p>
          </table:table-cell>
          <table:table-cell office:value-type="string">
            <text:p>Country/FR/FRANCE</text:p>
          </table:table-cell>
          <table:table-cell/>
          <table:table-cell office:value-type="string">
            <text:p>21/03/2004</text:p>
          </table:table-cell>
          <table:table-cell office:value-type="string">
            <text:p>28/03/2004</text:p>
          </table:table-cell>
          <table:table-cell office:value-type="string">
            <text:p>Licence Ouverte / Open Licence / http://www.data.gouv.fr/Licence-Ouverte-Open-Licence</text:p>
          </table:table-cell>
          <table:table-cell office:value-type="string">
            <text:p>04/09/2013 14:00:57</text:p>
          </table:table-cell>
          <table:table-cell table:number-columns-repeated="1005"/>
        </table:table-row>
        <table:table-row table:style-name="ro28">
          <table:table-cell office:value-type="string">
            <text:p>tableau-2-repartition-des-menages-etrangers-par-nationalite-de-la-personne-de-reference-30379781</text:p>
          </table:table-cell>
          <table:table-cell office:value-type="string">
            <text:p>Tableau 2 : Répartition des ménages étrangers par nationalité de la personne de référence</text:p>
          </table:table-cell>
          <table:table-cell office:value-type="string">
            <text:p>Infos migrations no 20 - La population étrangère (DSED)</text:p>
          </table:table-cell>
          <table:table-cell office:value-type="string">
            <text:p>http://www.data.gouv.fr/fr/dataset/tableau-2-repartition-des-menages-etrangers-par-nationalite-de-la-personne-de-reference-30379781</text:p>
          </table:table-cell>
          <table:table-cell office:value-type="string">
            <text:p>http://qa.data.gouv.fr/api/1/datasets/28a5853d-2ca7-4fd8-ae78-3c113f115d53</text:p>
          </table:table-cell>
          <table:table-cell office:value-type="string">
            <text:p/>
            <text:p>XLS: http://www.data.gouv.fr/var/download/f9d0560ad713199740a832819cead4c2.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7</text:p>
          </table:table-cell>
          <table:table-cell office:value-type="string">
            <text:p>31/12/2007</text:p>
          </table:table-cell>
          <table:table-cell office:value-type="string">
            <text:p>Licence Ouverte / Open Licence / http://www.data.gouv.fr/Licence-Ouverte-Open-Licence</text:p>
          </table:table-cell>
          <table:table-cell office:value-type="string">
            <text:p>04/09/2013 14:11:30</text:p>
          </table:table-cell>
          <table:table-cell table:number-columns-repeated="1005"/>
        </table:table-row>
        <table:table-row table:style-name="ro6">
          <table:table-cell office:value-type="string">
            <text:p>repartition-de-la-population-immigree-par-origine-30379690</text:p>
          </table:table-cell>
          <table:table-cell office:value-type="string">
            <text:p>Répartition de la population immigrée par origine</text:p>
          </table:table-cell>
          <table:table-cell office:value-type="string">
            <text:p>Atlas national des populations immigrées (PRIPI 2010 - 2012)</text:p>
          </table:table-cell>
          <table:table-cell office:value-type="string">
            <text:p>http://www.data.gouv.fr/fr/dataset/repartition-de-la-population-immigree-par-origine-30379690</text:p>
          </table:table-cell>
          <table:table-cell office:value-type="string">
            <text:p>http://qa.data.gouv.fr/api/1/datasets/1d380136-01da-4f9d-9274-2f170db2edff</text:p>
          </table:table-cell>
          <table:table-cell office:value-type="string">
            <text:p/>
            <text:p>XLS: http://www.data.gouv.fr/var/download/fb67498ae38cdbbb6f0d0b7765cb36b8.xls</text:p>
            <text:p/>
            <text:p>Télécharger Atlas national des populations immigrées</text:p>
            <text:p>: http://www.immigration.gouv.fr/IMG/pdf/Atlas_national_PI_060711b.pdf</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01/01/2006</text:p>
          </table:table-cell>
          <table:table-cell office:value-type="string">
            <text:p>31/12/2006</text:p>
          </table:table-cell>
          <table:table-cell office:value-type="string">
            <text:p>Licence Ouverte / Open Licence / http://www.data.gouv.fr/Licence-Ouverte-Open-Licence</text:p>
          </table:table-cell>
          <table:table-cell office:value-type="string">
            <text:p>04/09/2013 14:51:35</text:p>
          </table:table-cell>
          <table:table-cell table:number-columns-repeated="1005"/>
        </table:table-row>
        <table:table-row table:style-name="ro16">
          <table:table-cell office:value-type="string">
            <text:p>elections-legislatives-2012-resultats-572077</text:p>
          </table:table-cell>
          <table:table-cell office:value-type="string">
            <text:p>Elections législatives 2012 – Résultats</text:p>
          </table:table-cell>
          <table:table-cell office:value-type="string">
            <text:p>Résultats des élections législatives de 2012, tours 1 et 2, <text:s/>par régions, départements, circonscriptions législatives, cantons et liste des élus à l’issue de l’élection</text:p>
          </table:table-cell>
          <table:table-cell office:value-type="string">
            <text:p>http://www.data.gouv.fr/fr/dataset/elections-legislatives-2012-resultats-572077</text:p>
          </table:table-cell>
          <table:table-cell office:value-type="string">
            <text:p>http://qa.data.gouv.fr/api/1/datasets/5619bd71-d869-4f6f-a3e1-e6f4fe51f968</text:p>
          </table:table-cell>
          <table:table-cell office:value-type="string">
            <text:p/>
            <text:p>XLS: http://www.data.gouv.fr/var/download/fc243e8a9c5b62e3b675e76211c34b38.xls</text:p>
          </table:table-cell>
          <table:table-cell office:value-type="string">
            <text:p>XLS</text:p>
          </table:table-cell>
          <table:table-cell table:number-columns-repeated="2"/>
          <table:table-cell table:formula="of:#N/D" office:value-type="float" office:value="0">
            <text:p>#N/D</text:p>
          </table:table-cell>
          <table:table-cell office:value-type="float" office:value="1">
            <text:p>1</text:p>
          </table:table-cell>
          <table:table-cell/>
          <table:table-cell office:value-type="string">
            <text:p>societe</text:p>
          </table:table-cell>
          <table:table-cell office:value-type="string">
            <text:p>Country/FR/FRANCE</text:p>
          </table:table-cell>
          <table:table-cell/>
          <table:table-cell office:value-type="string">
            <text:p>10/06/2012</text:p>
          </table:table-cell>
          <table:table-cell office:value-type="string">
            <text:p>17/06/2012</text:p>
          </table:table-cell>
          <table:table-cell office:value-type="string">
            <text:p>Licence Ouverte / Open Licence / http://www.data.gouv.fr/Licence-Ouverte-Open-Licence</text:p>
          </table:table-cell>
          <table:table-cell office:value-type="string">
            <text:p>04/09/2013 13:56:09</text:p>
          </table:table-cell>
          <table:table-cell table:number-columns-repeated="1005"/>
        </table:table-row>
        <table:table-row table:style-name="ro26">
          <table:table-cell office:value-type="string">
            <text:p>elections-senatoriales-1995-resultats-572094</text:p>
          </table:table-cell>
          <table:table-cell office:value-type="string">
            <text:p>Elections sénatoriales 1995 – Résultats</text:p>
          </table:table-cell>
          <table:table-cell office:value-type="string">
            <text:p>Résultats des élections sénatoriales de 1995, scrutin majoritaire, tours 1 et 2, scrutin proportionnel et liste des élus</text:p>
          </table:table-cell>
          <table:table-cell office:value-type="string">
            <text:p>http://www.data.gouv.fr/fr/dataset/elections-senatoriales-1995-resultats-572094</text:p>
          </table:table-cell>
          <table:table-cell office:value-type="string">
            <text:p>http://qa.data.gouv.fr/api/1/datasets/91f48317-a7ed-439d-b99c-5dd4b5b9a9e3</text:p>
          </table:table-cell>
          <table:table-cell office:value-type="string">
            <text:p/>
            <text:p>XLS: http://www.data.gouv.fr/var/download/fc84406eb98f29bed970a140dc91f7e9.xls</text:p>
          </table:table-cell>
          <table:table-cell office:value-type="string">
            <text:p>XLS</text:p>
          </table:table-cell>
          <table:table-cell table:number-columns-repeated="2"/>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table:number-columns-repeated="2" office:value-type="string">
            <text:p>01/01/1995</text:p>
          </table:table-cell>
          <table:table-cell office:value-type="string">
            <text:p>Licence Ouverte / Open Licence / http://www.data.gouv.fr/Licence-Ouverte-Open-Licence</text:p>
          </table:table-cell>
          <table:table-cell office:value-type="string">
            <text:p>04/09/2013 14:23:42</text:p>
          </table:table-cell>
          <table:table-cell table:number-columns-repeated="1005"/>
        </table:table-row>
        <table:table-row table:style-name="ro17">
          <table:table-cell office:value-type="string">
            <text:p>elections-cantonales-2004-resultats-572047</text:p>
          </table:table-cell>
          <table:table-cell office:value-type="string">
            <text:p>Elections cantonales 2004 – Résultats</text:p>
          </table:table-cell>
          <table:table-cell office:value-type="string">
            <text:p>Résultats des élections cantonales de 2004, tours 1 et 2, <text:s/>par communes</text:p>
          </table:table-cell>
          <table:table-cell office:value-type="string">
            <text:p>http://www.data.gouv.fr/fr/dataset/elections-cantonales-2004-resultats-572047</text:p>
          </table:table-cell>
          <table:table-cell office:value-type="string">
            <text:p>http://qa.data.gouv.fr/api/1/datasets/e0ee94e3-b698-44ea-915c-abc4531a96fd</text:p>
          </table:table-cell>
          <table:table-cell office:value-type="string">
            <text:p/>
            <text:p>XLS: http://www.data.gouv.fr/var/download/fe16aa3b57455fef02962c3247d59f08.xls</text:p>
          </table:table-cell>
          <table:table-cell table:number-columns-repeated="3"/>
          <table:table-cell table:formula="of:#N/D" office:value-type="float" office:value="0">
            <text:p>#N/D</text:p>
          </table:table-cell>
          <table:table-cell office:value-type="float" office:value="0">
            <text:p>0</text:p>
          </table:table-cell>
          <table:table-cell/>
          <table:table-cell office:value-type="string">
            <text:p>societe</text:p>
          </table:table-cell>
          <table:table-cell office:value-type="string">
            <text:p>Country/FR/FRANCE</text:p>
          </table:table-cell>
          <table:table-cell/>
          <table:table-cell office:value-type="string">
            <text:p>21/03/2004</text:p>
          </table:table-cell>
          <table:table-cell office:value-type="string">
            <text:p>28/03/2004</text:p>
          </table:table-cell>
          <table:table-cell office:value-type="string">
            <text:p>Licence Ouverte / Open Licence / http://www.data.gouv.fr/Licence-Ouverte-Open-Licence</text:p>
          </table:table-cell>
          <table:table-cell office:value-type="string">
            <text:p>05/09/2013 09:58:12</text:p>
          </table:table-cell>
          <table:table-cell table:number-columns-repeated="1005"/>
        </table:table-row>
        <table:table-row table:style-name="ro35">
          <table:table-cell office:value-type="string">
            <text:p>adhesion-des-communes-a-un-etablissement-public-de-cooperation-intercommunale-epci-a-fiscal-00000000</text:p>
          </table:table-cell>
          <table:table-cell office:value-type="string">
            <text:p>Adhésion des communes à un établissement public de coopération intercommunale (EPCI) à fiscalité propre en France métropolitaine et Dom</text:p>
          </table:table-cell>
          <table:table-cell/>
          <table:table-cell office:value-type="string">
            <text:p>http://www.data.gouv.fr/fr/dataset/adhesion-des-communes-a-un-etablissement-public-de-cooperation-intercommunale-epci-a-fiscal-00000000</text:p>
          </table:table-cell>
          <table:table-cell office:value-type="string">
            <text:p>http://qa.data.gouv.fr/api/1/datasets/55c59a1d-2358-44c8-8147-efc2987b54c4</text:p>
          </table:table-cell>
          <table:table-cell office:value-type="string">
            <text:p>Adhésion des communes à un établissement public de coopération intercommunale (EPCI) à fiscalité propre en France métropolitaine et Dom au 1er janvier 2007</text:p>
            <text:p>XLS: http://static.data.gouv.fr/51/3e5773e3deec4ac90e20dab85384a29c2c342a1c73c962ee4c4e6464d2be60.xls</text:p>
            <text:p/>
            <text:p>Adhésion des communes à un établissement public de coopération intercommunale (EPCI) à fiscalité propre en France métropolitaine et Dom au 1er janvier 2010</text:p>
            <text:p>XLS: http://static.data.gouv.fr/8a/00df683d69f8bf10387b9c1d3b4bd02cdf206848d211741f09581524fc937c.xls</text:p>
            <text:p/>
            <text:p>Adhésion des communes à un établissement public de coopération intercommunale (EPCI) à fiscalité propre en France métropolitaine et Dom au 1er janvier 2001</text:p>
            <text:p>XLS: http://static.data.gouv.fr/2e/d4f2c626ebaa3e9c94b1d08dd2acb5fa4cb92f20adbbe04cfb5aede23ebc99.xls</text:p>
            <text:p/>
            <text:p>Adhésion des communes à un établissement public de coopération intercommunale (EPCI) à fiscalité propre en France métropolitaine et Dom au 1er janvier 2009</text:p>
            <text:p>XLS: http://static.data.gouv.fr/74/bdeaeab5a15c12e1906c6ed834a6666be38b2d2efe3bf41ed74a6a594f14b6.xls</text:p>
            <text:p/>
            <text:p>Adhésion des communes à un établissement public de coopération intercommunale (EPCI) à fiscalité propre en France métropolitaine et Dom au 1er janvier 2004</text:p>
            <text:p>XLS: http://static.data.gouv.fr/65/213b1356566ea5e61d293cd17417d8f51623b4d5e1f6de6daf532216187f7d.xls</text:p>
            <text:p/>
            <text:p>Adhésion des communes à un établissement public de coopération intercommunale (EPCI) à fiscalité propre en France métropolitaine et Dom au 1er janvier 2008</text:p>
            <text:p>XLS: http://static.data.gouv.fr/04/f64363845cc0407173ec2df0dad5f55a69b4c645665b2e90eb4523da1c26a8.xls</text:p>
            <text:p/>
            <text:p>Adhésion des communes à un établissement public de coopération intercommunale (EPCI) à fiscalité propre en France métropolitaine et Dom au 1er janvier 2003</text:p>
            <text:p>XLS: http://static.data.gouv.fr/ff/28002dc6fe9a92d55972e82959271561b2dcb7ad25e06b7ade4c11360f5baf.xls</text:p>
            <text:p/>
            <text:p>Adhésion des communes à un établissement public de coopération intercommunale (EPCI) à fiscalité propre en France métropolitaine et Dom au 1er janvier 2011</text:p>
            <text:p>XLS: http://static.data.gouv.fr/98/7cafed73dcdf4570dba5fc835965d24feb98a9acba3820b24bb0bcfa43e33c.xls</text:p>
            <text:p/>
            <text:p>Adhésion des communes à un établissement public de coopération intercommunale (EPCI) à fiscalité propre en France métropolitaine et Dom au 1er janvier 2002</text:p>
            <text:p>XLS: http://static.data.gouv.fr/7e/05fce3b50e99e8b9f61d3d9444e8e053b87098879c1494baf5eeaaf23c1974.xls</text:p>
            <text:p/>
            <text:p>Adhésion des communes à un établissement public de coopération intercommunale (EPCI) à fiscalité propre en France métropolitaine et Dom au 1er janvier 2006</text:p>
            <text:p>XLS: http://static.data.gouv.fr/53/7fcaf23c89be435a26fbb7b54c3dc10f27d36a54fff08ac4f46a40808dee95.xls</text:p>
            <text:p/>
            <text:p>Adhésion des communes à un établissement public de coopération intercommunale (EPCI) à fiscalité propre en France métropolitaine et Dom au 1er janvier 2005</text:p>
            <text:p>XLS: http://static.data.gouv.fr/30/8ad6c23f2b929606a0903bfcccd3f0606042706d4873063723c6ad4f475e5f.xls</text:p>
            <text:p/>
            <text:p>Adhésion des communes à un établissement public de coopération intercommunale (EPCI) à fiscalité propre en France métropolitaine et Dom au 1er janvier 2012</text:p>
            <text:p>XLS: http://static.data.gouv.fr/51/e9d43d4b0dd544c95b6c1560ba55b6d0cc4cfeaca77520ab6d3813d6708d4f.xls</text:p>
            <text:p/>
            <text:p>Adhésion des communes à un établissement public de coopération intercommunale (EPCI) à fiscalité propre en France métropolitaine et Dom au 1er janvier 2013</text:p>
            <text:p>XLS: http://static.data.gouv.fr/14/7a9b910df686e938244ec7d7316ae4c976188e823889f34e46572bcfffb605.xls</text:p>
            <text:p/>
            <text:p>(1er janvier 2014) Adhésion des communes à un établissement public de coopération intercommunale (EPCI) à fiscalité propre en France métropolitaine et Dom au 1er janvier 2014</text:p>
            <text:p>CSV: http://www.collectivites-locales.gouv.fr/files/files/epcicom2014%281%29.txt</text:p>
          </table:table-cell>
          <table:table-cell office:value-type="string">
            <text:p>XLS</text:p>
          </table:table-cell>
          <table:table-cell table:number-columns-repeated="2"/>
          <table:table-cell table:formula="of:#N/D" office:value-type="float" office:value="0">
            <text:p>#N/D</text:p>
          </table:table-cell>
          <table:table-cell office:value-type="float" office:value="1">
            <text:p>1</text:p>
          </table:table-cell>
          <table:table-cell/>
          <table:table-cell office:value-type="string">
            <text:p>societe</text:p>
          </table:table-cell>
          <table:table-cell office:value-type="string">
            <text:p>Country/FR/FRANCE</text:p>
          </table:table-cell>
          <table:table-cell/>
          <table:table-cell office:value-type="string">
            <text:p>01/01/2001</text:p>
          </table:table-cell>
          <table:table-cell office:value-type="string">
            <text:p>31/12/2013</text:p>
          </table:table-cell>
          <table:table-cell office:value-type="string">
            <text:p>Licence Ouverte / Open Licence / http://www.data.gouv.fr/Licence-Ouverte-Open-Licence</text:p>
          </table:table-cell>
          <table:table-cell office:value-type="string">
            <text:p>04/09/2013 14:46:47</text:p>
          </table:table-cell>
          <table:table-cell table:number-columns-repeated="1005"/>
        </table:table-row>
        <table:table-row table:style-name="ro36">
          <table:table-cell table:number-columns-repeated="9"/>
          <table:table-cell table:formula="of:#N/D" office:value-type="float" office:value="0">
            <text:p>#N/D</text:p>
          </table:table-cell>
          <table:table-cell table:number-columns-repeated="1014"/>
        </table:table-row>
        <table:table-row table:style-name="ro36">
          <table:table-cell table:number-columns-repeated="9"/>
          <table:table-cell table:formula="of:#N/D" office:value-type="float" office:value="0">
            <text:p>#N/D</text:p>
          </table:table-cell>
          <table:table-cell table:number-columns-repeated="1014"/>
        </table:table-row>
        <table:table-row table:style-name="ro36">
          <table:table-cell table:number-columns-repeated="9"/>
          <table:table-cell table:formula="of:#N/D" office:value-type="float" office:value="0">
            <text:p>#N/D</text:p>
          </table:table-cell>
          <table:table-cell table:number-columns-repeated="1014"/>
        </table:table-row>
        <table:table-row table:style-name="ro36">
          <table:table-cell table:number-columns-repeated="9"/>
          <table:table-cell table:formula="of:#N/D" office:value-type="float" office:value="0">
            <text:p>#N/D</text:p>
          </table:table-cell>
          <table:table-cell table:number-columns-repeated="1014"/>
        </table:table-row>
        <table:table-row table:style-name="ro36">
          <table:table-cell table:number-columns-repeated="9"/>
          <table:table-cell table:formula="of:#N/D" office:value-type="float" office:value="0">
            <text:p>#N/D</text:p>
          </table:table-cell>
          <table:table-cell table:number-columns-repeated="1014"/>
        </table:table-row>
        <table:table-row table:style-name="ro36">
          <table:table-cell table:number-columns-repeated="9"/>
          <table:table-cell table:formula="of:#N/D" office:value-type="float" office:value="0">
            <text:p>#N/D</text:p>
          </table:table-cell>
          <table:table-cell table:number-columns-repeated="1014"/>
        </table:table-row>
        <table:table-row table:style-name="ro36">
          <table:table-cell table:number-columns-repeated="9"/>
          <table:table-cell table:formula="of:#N/D" office:value-type="float" office:value="0">
            <text:p>#N/D</text:p>
          </table:table-cell>
          <table:table-cell table:number-columns-repeated="1014"/>
        </table:table-row>
        <table:table-row table:style-name="ro36">
          <table:table-cell table:number-columns-repeated="9"/>
          <table:table-cell table:formula="of:#N/D" office:value-type="float" office:value="0">
            <text:p>#N/D</text:p>
          </table:table-cell>
          <table:table-cell table:number-columns-repeated="1014"/>
        </table:table-row>
        <table:table-row table:style-name="ro36">
          <table:table-cell table:number-columns-repeated="9"/>
          <table:table-cell table:formula="of:#N/D" office:value-type="float" office:value="0">
            <text:p>#N/D</text:p>
          </table:table-cell>
          <table:table-cell table:number-columns-repeated="1014"/>
        </table:table-row>
        <table:table-row table:style-name="ro36">
          <table:table-cell table:number-columns-repeated="9"/>
          <table:table-cell table:formula="of:#N/D" office:value-type="float" office:value="0">
            <text:p>#N/D</text:p>
          </table:table-cell>
          <table:table-cell table:number-columns-repeated="1014"/>
        </table:table-row>
        <table:table-row table:style-name="ro36">
          <table:table-cell table:number-columns-repeated="9"/>
          <table:table-cell table:formula="of:#N/D" office:value-type="float" office:value="0">
            <text:p>#N/D</text:p>
          </table:table-cell>
          <table:table-cell table:number-columns-repeated="1014"/>
        </table:table-row>
        <table:table-row table:style-name="ro36">
          <table:table-cell table:number-columns-repeated="9"/>
          <table:table-cell table:formula="of:#N/D" office:value-type="float" office:value="0">
            <text:p>#N/D</text:p>
          </table:table-cell>
          <table:table-cell table:number-columns-repeated="1014"/>
        </table:table-row>
        <table:table-row table:style-name="ro36">
          <table:table-cell table:number-columns-repeated="9"/>
          <table:table-cell table:formula="of:#N/D" office:value-type="float" office:value="0">
            <text:p>#N/D</text:p>
          </table:table-cell>
          <table:table-cell table:number-columns-repeated="1014"/>
        </table:table-row>
        <table:table-row table:style-name="ro36">
          <table:table-cell table:number-columns-repeated="9"/>
          <table:table-cell table:formula="of:#N/D" office:value-type="float" office:value="0">
            <text:p>#N/D</text:p>
          </table:table-cell>
          <table:table-cell table:number-columns-repeated="1014"/>
        </table:table-row>
        <table:table-row table:style-name="ro36">
          <table:table-cell table:number-columns-repeated="9"/>
          <table:table-cell table:formula="of:#N/D" office:value-type="float" office:value="0">
            <text:p>#N/D</text:p>
          </table:table-cell>
          <table:table-cell table:number-columns-repeated="1014"/>
        </table:table-row>
        <table:table-row table:style-name="ro36">
          <table:table-cell table:number-columns-repeated="9"/>
          <table:table-cell table:formula="of:#N/D" office:value-type="float" office:value="0">
            <text:p>#N/D</text:p>
          </table:table-cell>
          <table:table-cell table:number-columns-repeated="1014"/>
        </table:table-row>
        <table:table-row table:style-name="ro36">
          <table:table-cell table:number-columns-repeated="9"/>
          <table:table-cell table:formula="of:#N/D" office:value-type="float" office:value="0">
            <text:p>#N/D</text:p>
          </table:table-cell>
          <table:table-cell table:number-columns-repeated="1014"/>
        </table:table-row>
        <table:table-row table:style-name="ro36">
          <table:table-cell table:number-columns-repeated="9"/>
          <table:table-cell table:formula="of:#N/D" office:value-type="float" office:value="0">
            <text:p>#N/D</text:p>
          </table:table-cell>
          <table:table-cell table:number-columns-repeated="1014"/>
        </table:table-row>
        <table:table-row table:style-name="ro36">
          <table:table-cell table:number-columns-repeated="9"/>
          <table:table-cell table:formula="of:#N/D" office:value-type="float" office:value="0">
            <text:p>#N/D</text:p>
          </table:table-cell>
          <table:table-cell table:number-columns-repeated="1014"/>
        </table:table-row>
        <table:table-row table:style-name="ro36">
          <table:table-cell table:number-columns-repeated="9"/>
          <table:table-cell table:formula="of:#N/D" office:value-type="float" office:value="0">
            <text:p>#N/D</text:p>
          </table:table-cell>
          <table:table-cell table:number-columns-repeated="1014"/>
        </table:table-row>
        <table:table-row table:style-name="ro36">
          <table:table-cell table:number-columns-repeated="9"/>
          <table:table-cell table:formula="of:#N/D" office:value-type="float" office:value="0">
            <text:p>#N/D</text:p>
          </table:table-cell>
          <table:table-cell table:number-columns-repeated="1014"/>
        </table:table-row>
        <table:table-row table:style-name="ro36">
          <table:table-cell table:number-columns-repeated="9"/>
          <table:table-cell table:formula="of:#N/D" office:value-type="float" office:value="0">
            <text:p>#N/D</text:p>
          </table:table-cell>
          <table:table-cell table:number-columns-repeated="1014"/>
        </table:table-row>
        <table:table-row table:style-name="ro36">
          <table:table-cell table:number-columns-repeated="9"/>
          <table:table-cell table:formula="of:#N/D" office:value-type="float" office:value="0">
            <text:p>#N/D</text:p>
          </table:table-cell>
          <table:table-cell table:number-columns-repeated="1014"/>
        </table:table-row>
        <table:table-row table:style-name="ro36">
          <table:table-cell table:number-columns-repeated="9"/>
          <table:table-cell table:formula="of:#N/D" office:value-type="float" office:value="0">
            <text:p>#N/D</text:p>
          </table:table-cell>
          <table:table-cell table:number-columns-repeated="1014"/>
        </table:table-row>
        <table:table-row table:style-name="ro36" table:number-rows-repeated="1048284">
          <table:table-cell table:number-columns-repeated="1024"/>
        </table:table-row>
        <table:table-row table:style-name="ro36">
          <table:table-cell table:number-columns-repeated="1024"/>
        </table:table-row>
      </table:table>
      <table:database-ranges>
        <table:database-range table:target-range-address="Feuille1.A1:Feuille1.S291">
          <table:sort>
            <table:sort-by table:field-number="1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in_20_du_20_tableau_20_croisé" style:display-name="Coin du tableau croisé" style:family="table-cell" style:parent-style-name="Default"/>
    <style:style style:name="Valeur_20_du_20_tableau_20_croisé" style:display-name="Valeur du tableau croisé" style:family="table-cell" style:parent-style-name="Default"/>
    <style:style style:name="Champ_20_du_20_tableau_20_croisé" style:display-name="Champ du tableau croisé" style:family="table-cell" style:parent-style-name="Default"/>
    <style:style style:name="Catégorie_20_du_20_tableau_20_croisé" style:display-name="Catégorie du tableau croisé" style:family="table-cell" style:parent-style-name="Default">
      <style:table-cell-properties style:text-align-source="fix" style:repeat-content="false"/>
      <style:paragraph-properties fo:text-align="start"/>
    </style:style>
    <style:style style:name="Titre_20_du_20_tableau_20_croisé" style:display-name="Titre du tableau croisé" style:family="table-cell" style:parent-style-name="Default">
      <style:table-cell-properties style:text-align-source="fix" style:repeat-content="false"/>
      <style:paragraph-properties fo:text-align="start"/>
      <style:text-properties fo:font-weight="bold"/>
    </style:style>
    <style:style style:name="Résultat_20_du_20_tableau_20_croisé" style:display-name="Résultat du tableau croisé" style:family="table-cell" style:parent-style-name="Default">
      <style:text-properties fo:font-weight="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01">01/03/2014</text:date>, <text:time>21:53: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Unix OpenOffice.org_project/401m5$Build-9714</meta:generator>
    <dc:date>2014-03-01T21:53:16</dc:date>
    <dc:creator>Sabine Blanc</dc:creator>
    <meta:editing-duration>PT5H30M36S</meta:editing-duration>
    <meta:editing-cycles>2</meta:editing-cycles>
    <meta:document-statistic meta:table-count="1" meta:cell-count="4032" meta:object-count="0"/>
  </office:meta>
</office:document-meta>
</file>